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language="ru" fo:country="RU"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1583in"/>
          <style:tab-stop style:position="3.9583in"/>
          <style:tab-stop style:position="4.6709in"/>
          <style:tab-stop style:position="4.75in"/>
        </style:tab-stops>
      </style:paragraph-properties>
      <style:text-properties style:font-name="Calibri" fo:language="ru" fo:country="RU"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583in"/>
          <style:tab-stop style:position="3.9583in"/>
          <style:tab-stop style:position="4.6709in"/>
        </style:tab-stops>
      </style:paragraph-properties>
      <style:text-properties style:font-name="Calibri" fo:language="sr" fo:country="BA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libri" fo:language="sr" fo:country="BA"/>
    </style:style>
    <style:style style:name="P5" style:family="paragraph" style:parent-style-name="Standard">
      <style:text-properties style:font-name="Calibri" fo:language="sr" fo:country="YU"/>
    </style:style>
    <style:style style:name="P6" style:family="paragraph" style:parent-style-name="Standard">
      <style:paragraph-properties fo:text-align="center" style:justify-single-word="false"/>
      <style:text-properties style:font-name="Calibri" fo:language="sr" fo:country="YU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Calibri" fo:language="sr" fo:country="YU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0.1583in"/>
          <style:tab-stop style:position="3.9583in"/>
          <style:tab-stop style:position="4.6709in"/>
        </style:tab-stops>
      </style:paragraph-properties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583in"/>
          <style:tab-stop style:position="3.9583in"/>
          <style:tab-stop style:position="4.6709in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color="#ff0000" style:font-name="Calibri" fo:language="sr" fo:country="YU"/>
    </style:style>
    <style:style style:name="P13" style:family="paragraph" style:parent-style-name="Standard">
      <style:paragraph-properties fo:margin-left="3.7602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3.7602in" fo:margin-right="0in" fo:text-align="center" style:justify-single-word="false" fo:text-indent="0in" style:auto-text-indent="false"/>
      <style:text-properties style:font-name="Calibri" fo:language="sr" fo:country="YU" fo:font-weight="bold" style:font-weight-asian="bold"/>
    </style:style>
    <style:style style:name="P15" style:family="paragraph" style:parent-style-name="Standard">
      <style:paragraph-properties fo:margin-left="3.7602in" fo:margin-right="0in" fo:text-align="center" style:justify-single-word="false" fo:text-indent="0in" style:auto-text-indent="false"/>
      <style:text-properties style:font-name="Calibri" fo:language="sr" fo:country="BA" fo:font-weight="bold" style:font-weight-asian="bold"/>
    </style:style>
    <style:style style:name="P16" style:family="paragraph" style:parent-style-name="Standard">
      <style:paragraph-properties fo:margin-left="0in" fo:margin-right="2.6126in" fo:text-align="center" style:justify-single-word="false" fo:text-indent="0in" style:auto-text-indent="false">
        <style:tab-stops>
          <style:tab-stop style:position="0.1583in"/>
          <style:tab-stop style:position="4.6709in"/>
        </style:tab-stops>
      </style:paragraph-properties>
      <style:text-properties style:font-name="Calibri" fo:language="sr" fo:country="YU" fo:font-weight="bold" style:font-weight-asian="bold"/>
    </style:style>
    <style:style style:name="P17" style:family="paragraph" style:parent-style-name="Standard">
      <style:paragraph-properties fo:margin-left="0in" fo:margin-right="2.8874in" fo:text-align="justify" style:justify-single-word="false" fo:text-indent="0in" style:auto-text-indent="false"/>
      <style:text-properties style:font-name="Calibri" fo:language="sr" fo:country="YU" fo:font-weight="bold" style:font-weight-asian="bold"/>
    </style:style>
    <style:style style:name="P18" style:family="paragraph" style:parent-style-name="Standard">
      <style:paragraph-properties fo:margin-left="0in" fo:margin-right="2.8874in" fo:text-align="center" style:justify-single-word="false" fo:text-indent="0in" style:auto-text-indent="false"/>
      <style:text-properties style:font-name="Calibri" fo:font-size="14pt" fo:language="sr" fo:country="YU" style:font-size-asian="14pt" style:font-size-complex="14pt"/>
    </style:style>
    <style:style style:name="P19" style:family="paragraph" style:parent-style-name="Standard">
      <style:paragraph-properties fo:margin-left="0.0398in" fo:margin-right="0in" fo:text-align="center" style:justify-single-word="false" fo:text-indent="0.5146in" style:auto-text-indent="false"/>
      <style:text-properties style:font-name="Calibri" fo:language="sr" fo:country="YU"/>
    </style:style>
    <style:style style:name="P20" style:family="paragraph" style:parent-style-name="Standard">
      <style:paragraph-properties fo:margin-left="0in" fo:margin-right="2.85in" fo:text-align="center" style:justify-single-word="false" fo:text-indent="0in" style:auto-text-indent="false">
        <style:tab-stops>
          <style:tab-stop style:position="0.1583in"/>
          <style:tab-stop style:position="4.6709in"/>
          <style:tab-stop style:position="4.75in"/>
        </style:tab-stops>
      </style:paragraph-properties>
      <style:text-properties style:font-name="Calibri" fo:language="sr" fo:country="BA" fo:font-weight="bold" style:font-weight-asian="bold"/>
    </style:style>
    <style:style style:name="P21" style:family="paragraph" style:parent-style-name="Standard">
      <style:paragraph-properties fo:margin-left="0in" fo:margin-right="2.85in" fo:text-align="center" style:justify-single-word="false" fo:text-indent="0in" style:auto-text-indent="false">
        <style:tab-stops>
          <style:tab-stop style:position="0.1583in"/>
          <style:tab-stop style:position="3.9583in"/>
          <style:tab-stop style:position="4.6709in"/>
        </style:tab-stops>
      </style:paragraph-properties>
      <style:text-properties style:font-name="Calibri" fo:language="sr" fo:country="YU" fo:font-weight="bold" style:font-weight-asian="bold"/>
    </style:style>
    <style:style style:name="P22" style:family="paragraph" style:parent-style-name="Standard">
      <style:paragraph-properties fo:margin-left="0in" fo:margin-right="2.85in" fo:text-align="center" style:justify-single-word="false" fo:text-indent="0in" style:auto-text-indent="false">
        <style:tab-stops>
          <style:tab-stop style:position="0.1583in"/>
          <style:tab-stop style:position="4.6709in"/>
        </style:tab-stops>
      </style:paragraph-properties>
    </style:style>
    <style:style style:name="P23" style:family="paragraph" style:parent-style-name="Standard">
      <style:paragraph-properties fo:margin-left="0in" fo:margin-right="2.85in" fo:text-align="justify" style:justify-single-word="false" fo:text-indent="0in" style:auto-text-indent="false">
        <style:tab-stops>
          <style:tab-stop style:position="0.1583in"/>
          <style:tab-stop style:position="3.9583in"/>
          <style:tab-stop style:position="4.6709in"/>
        </style:tab-stops>
      </style:paragraph-properties>
    </style:style>
    <style:style style:name="P24" style:family="paragraph" style:parent-style-name="Standard">
      <style:paragraph-properties fo:margin-left="0.198in" fo:margin-right="0in" fo:text-indent="-0.0398in" style:auto-text-indent="false"/>
    </style:style>
    <style:style style:name="P25" style:family="paragraph" style:parent-style-name="Standard">
      <style:paragraph-properties fo:margin-left="0.198in" fo:margin-right="0in" fo:text-indent="-0.0398in" style:auto-text-indent="false"/>
      <style:text-properties style:font-name="Calibri" fo:language="sr" fo:country="YU" fo:font-weight="bold" style:font-weight-asian="bold"/>
    </style:style>
    <style:style style:name="P26" style:family="paragraph" style:parent-style-name="Standard">
      <style:paragraph-properties fo:margin-left="0in" fo:margin-right="0in" fo:text-indent="0.4354in" style:auto-text-indent="false"/>
      <style:text-properties style:font-name="Calibri" fo:font-size="14pt" fo:language="sr" fo:country="YU" style:font-size-asian="14pt" style:font-size-complex="14pt"/>
    </style:style>
    <style:style style:name="P27" style:family="paragraph" style:parent-style-name="Standard">
      <style:paragraph-properties fo:margin-left="0.0398in" fo:margin-right="0in" fo:text-align="justify" style:justify-single-word="false" fo:text-indent="0.4354in" style:auto-text-indent="false"/>
    </style:style>
    <style:style style:name="P28" style:family="paragraph" style:parent-style-name="Standard">
      <style:paragraph-properties fo:margin-left="0.0398in" fo:margin-right="0in" fo:text-align="justify" style:justify-single-word="false" fo:text-indent="0.3957in" style:auto-text-indent="false"/>
    </style:style>
    <style:style style:name="P29" style:family="paragraph" style:parent-style-name="Standard">
      <style:paragraph-properties fo:margin-left="0.0398in" fo:margin-right="0in" fo:text-align="justify" style:justify-single-word="false" fo:text-indent="0.3957in" style:auto-text-indent="false"/>
      <style:text-properties style:font-name="Calibri" fo:language="sr" fo:country="YU"/>
    </style:style>
    <style:style style:name="P30" style:family="paragraph" style:parent-style-name="Standard">
      <style:paragraph-properties fo:margin-left="0.0398in" fo:margin-right="0in" fo:text-align="justify" style:justify-single-word="false" fo:text-indent="0.3957in" style:auto-text-indent="false"/>
      <style:text-properties style:font-name="Calibri" fo:language="sr" fo:country="BA"/>
    </style:style>
    <style:style style:name="P31" style:family="paragraph" style:parent-style-name="Standard">
      <style:paragraph-properties fo:margin-left="0.0398in" fo:margin-right="0in" fo:text-align="justify" style:justify-single-word="false" fo:text-indent="0.3957in" style:auto-text-indent="false"/>
      <style:text-properties fo:language="sr" fo:country="BA"/>
    </style:style>
    <style:style style:name="P32" style:family="paragraph" style:parent-style-name="Standard">
      <style:paragraph-properties fo:margin-left="0in" fo:margin-right="0in" fo:text-align="justify" style:justify-single-word="false" fo:text-indent="0.5146in" style:auto-text-indent="false"/>
    </style:style>
    <style:style style:name="P33" style:family="paragraph" style:parent-style-name="Standard">
      <style:paragraph-properties fo:margin-left="0in" fo:margin-right="0in" fo:text-align="justify" style:justify-single-word="false" fo:text-indent="0.3957in" style:auto-text-indent="false"/>
    </style:style>
    <style:style style:name="P34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alibri" fo:language="sr" fo:country="BA"/>
    </style:style>
    <style:style style:name="P35" style:family="paragraph" style:parent-style-name="Standard">
      <style:paragraph-properties fo:margin-left="0.0398in" fo:margin-right="0in" fo:text-align="justify" style:justify-single-word="false" fo:text-indent="0.3165in" style:auto-text-indent="false"/>
    </style:style>
    <style:style style:name="P36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 fo:font-weight="bold" style:font-weight-asian="bold"/>
    </style:style>
    <style:style style:name="P37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/>
    </style:style>
    <style:style style:name="P38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style:font-name="Calibri" fo:language="sr" fo:country="BA"/>
    </style:style>
    <style:style style:name="P39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style:font-name="Calibri" fo:language="sr" fo:country="BA" fo:font-weight="bold" style:font-weight-asian="bold"/>
    </style:style>
    <style:style style:name="P40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style:font-name="Calibri" fo:language="sr" fo:country="YU" fo:font-weight="bold" style:font-weight-asian="bold"/>
    </style:style>
    <style:style style:name="P41" style:family="paragraph" style:parent-style-name="Standard">
      <style:paragraph-properties fo:margin-left="0.0398in" fo:margin-right="0in" fo:text-align="justify" style:justify-single-word="false" fo:text-indent="0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3165in" style:auto-text-indent="false"/>
    </style:style>
    <style:style style:name="P4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1583in"/>
          <style:tab-stop style:position="4.6709in"/>
          <style:tab-stop style:position="4.75in"/>
          <style:tab-stop style:position="6.3335in"/>
        </style:tab-stops>
      </style:paragraph-properties>
      <style:text-properties style:font-name="Calibri" fo:language="sr" fo:country="YU" fo:font-weight="bold" style:font-weight-asian="bold"/>
    </style:style>
    <style:style style:name="P44" style:family="paragraph" style:parent-style-name="Standard" style:list-style-name="WW8Num1">
      <style:paragraph-properties fo:margin-left="0.4752in" fo:margin-right="0in" fo:text-align="justify" style:justify-single-word="false" fo:text-indent="0in" style:auto-text-indent="false">
        <style:tab-stops>
          <style:tab-stop style:position="0.4354in"/>
        </style:tab-stops>
      </style:paragraph-properties>
    </style:style>
    <style:style style:name="P45" style:family="paragraph" style:parent-style-name="Standard" style:list-style-name="WW8Num1">
      <style:paragraph-properties fo:margin-left="0.4752in" fo:margin-right="0in" fo:text-align="justify" style:justify-single-word="false" fo:text-indent="0in" style:auto-text-indent="false">
        <style:tab-stops>
          <style:tab-stop style:position="0.4354in"/>
        </style:tab-stops>
      </style:paragraph-properties>
      <style:text-properties style:font-name="Calibri" fo:language="sr" fo:country="BA"/>
    </style:style>
    <style:style style:name="P46" style:family="paragraph" style:parent-style-name="Standard">
      <style:paragraph-properties fo:margin-left="0.0626in" fo:margin-right="0in" fo:text-align="start" style:justify-single-word="false" fo:text-indent="0in" style:auto-text-indent="false">
        <style:tab-stops>
          <style:tab-stop style:position="0.4791in"/>
        </style:tab-stops>
      </style:paragraph-properties>
      <style:text-properties style:font-name="Calibri" fo:language="sr" fo:country="BA"/>
    </style:style>
    <style:style style:name="P47" style:family="paragraph" style:parent-style-name="Standard">
      <style:paragraph-properties fo:margin-left="0in" fo:margin-right="0in" fo:text-align="justify" style:justify-single-word="false" fo:text-indent="0.3957in" style:auto-text-indent="false"/>
      <style:text-properties style:font-name="Calibri" fo:language="sr" fo:country="BA" fo:font-weight="bold" style:font-weight-asian="bold"/>
    </style:style>
    <style:style style:name="P48" style:family="paragraph" style:parent-style-name="Standard" style:list-style-name="WW8Num3">
      <style:paragraph-properties fo:margin-left="0in" fo:margin-right="0in" fo:text-align="justify" style:justify-single-word="false" fo:text-indent="0.3957in" style:auto-text-indent="false">
        <style:tab-stops>
          <style:tab-stop style:position="0in"/>
        </style:tab-stops>
      </style:paragraph-properties>
    </style:style>
    <style:style style:name="P49" style:family="paragraph" style:parent-style-name="Standard" style:list-style-name="WW8Num2">
      <style:paragraph-properties fo:margin-left="0.0398in" fo:margin-right="0in" fo:text-align="justify" style:justify-single-word="false" fo:text-indent="0.3165in" style:auto-text-indent="false"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/>
    </style:style>
    <style:style style:name="P51" style:family="paragraph" style:parent-style-name="Standard">
      <style:paragraph-properties fo:margin-left="0in" fo:margin-right="0in" fo:text-align="justify" style:justify-single-word="false" fo:text-indent="0.3165in" style:auto-text-indent="false"/>
      <style:text-properties style:font-name="Calibri" fo:language="sr" fo:country="BA" fo:font-weight="normal" style:font-weight-asian="normal" style:font-weight-complex="normal"/>
    </style:style>
    <style:style style:name="T1" style:family="text">
      <style:text-properties style:font-name="Calibri" fo:language="sr" fo:country="BA"/>
    </style:style>
    <style:style style:name="T2" style:family="text">
      <style:text-properties style:font-name="Calibri" fo:language="sr" fo:country="BA" fo:font-weight="bold" style:font-weight-asian="bold"/>
    </style:style>
    <style:style style:name="T3" style:family="text">
      <style:text-properties style:font-name="Calibri" fo:language="sr" fo:country="BA" fo:font-weight="bold" style:font-weight-asian="bold" style:font-name-complex="Calibri"/>
    </style:style>
    <style:style style:name="T4" style:family="text">
      <style:text-properties style:font-name="Calibri" fo:language="sr" fo:country="BA" fo:font-weight="bold" style:font-weight-asian="bold" style:font-weight-complex="bold"/>
    </style:style>
    <style:style style:name="T5" style:family="text">
      <style:text-properties style:font-name="Calibri" fo:language="sr" fo:country="BA" fo:font-weight="normal" style:font-weight-asian="normal" style:font-weight-complex="normal"/>
    </style:style>
    <style:style style:name="T6" style:family="text">
      <style:text-properties style:font-name="Calibri" fo:language="sr" fo:country="BA" style:font-name-complex="Calibri"/>
    </style:style>
    <style:style style:name="T7" style:family="text">
      <style:text-properties style:font-name="Calibri" fo:language="sr" fo:country="YU"/>
    </style:style>
    <style:style style:name="T8" style:family="text">
      <style:text-properties style:font-name="Calibri" fo:language="sr" fo:country="YU" fo:font-weight="bold" style:font-weight-asian="bold"/>
    </style:style>
    <style:style style:name="T9" style:family="text">
      <style:text-properties style:font-name="Calibri" fo:language="sr" fo:country="YU" fo:font-weight="bold" style:font-weight-asian="bold" style:font-name-complex="Calibri"/>
    </style:style>
    <style:style style:name="T10" style:family="text">
      <style:text-properties style:font-name="Calibri" fo:language="sr" fo:country="YU" fo:font-weight="normal" style:font-weight-asian="normal" style:font-weight-complex="normal"/>
    </style:style>
    <style:style style:name="T11" style:family="text">
      <style:text-properties style:font-name="Calibri" fo:language="sr" fo:country="YU" style:font-name-complex="Calibri"/>
    </style:style>
    <style:style style:name="T12" style:family="text">
      <style:text-properties style:font-name="Calibri" fo:language="ru" fo:country="RU" fo:font-weight="bold" style:font-weight-asian="bold"/>
    </style:style>
    <style:style style:name="T13" style:family="text">
      <style:text-properties style:font-name="Calibri" fo:language="ru" fo:country="RU" fo:font-weight="normal" style:font-weight-asian="normal" style:font-weight-complex="normal"/>
    </style:style>
    <style:style style:name="T14" style:family="text">
      <style:text-properties style:font-name="Calibri" fo:language="sh" fo:country="BA"/>
    </style:style>
    <style:style style:name="T15" style:family="text">
      <style:text-properties style:font-name="Calibri" fo:language="sh" fo:country="BA" fo:font-weight="bold" style:font-weight-asian="bold"/>
    </style:style>
    <style:style style:name="T16" style:family="text">
      <style:text-properties style:font-name="Calibri" fo:language="sh" fo:country="BA" fo:font-weight="bold" style:font-weight-asian="bold" style:font-name-complex="Calibri"/>
    </style:style>
    <style:style style:name="T17" style:family="text">
      <style:text-properties style:font-name="Calibri" fo:language="sh" fo:country="YU"/>
    </style:style>
    <style:style style:name="T18" style:family="text">
      <style:text-properties style:font-name="Calibri" fo:language="zxx" fo:country="none"/>
    </style:style>
    <style:style style:name="T19" style:family="text">
      <style:text-properties style:font-name="Calibri" fo:language="en" fo:country="US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Мјешовити Холдинг</text:p>
      <text:p text:style-name="P9"><text:span text:style-name="T8">«</text:span><text:span text:style-name="T12">Електропривреда Републике Српске</text:span><text:span text:style-name="T8">»</text:span></text:p>
      <text:p text:style-name="P3">Матично предузеће а.д. Требиње</text:p>
      <text:p text:style-name="P11"><text:span text:style-name="T2"><text:s text:c="44"/></text:span><text:span text:style-name="T2">ЗЕДП</text:span><text:span text:style-name="T12"> «</text:span><text:span text:style-name="T2">Електро-Бијељина</text:span><text:span text:style-name="T8">»</text:span><text:span text:style-name="T2"> а.д. Бијељина</text:span></text:p>
      <text:p text:style-name="P9"><text:span text:style-name="T8">-Комисија за избор </text:span><text:span text:style-name="T2">једног </text:span><text:span text:style-name="T8">члана </text:span><text:span text:style-name="T2">Надзорног одбора</text:span><text:span text:style-name="T8">-</text:span></text:p>
      <text:p text:style-name="P16"/>
      <text:p text:style-name="P10"><text:span text:style-name="T8">Предмет: </text:span><text:span text:style-name="T12">Ј</text:span><text:span text:style-name="T8">авни конкурс</text:span><text:span text:style-name="T12"> за избор и </text:span><text:span text:style-name="T8">и</text:span><text:span text:style-name="T12">меновање </text:span><text:span text:style-name="T2">једног члана</text:span><text:span text:style-name="T12"> </text:span><text:span text:style-name="T2">Надзорног одбора</text:span><text:span text:style-name="T12"> М</text:span><text:span text:style-name="T8">Х «ЕРС»</text:span><text:span text:style-name="T12"> </text:span><text:span text:style-name="T2">ЗЕДП</text:span><text:span text:style-name="T12"> «</text:span><text:span text:style-name="T2">Електро-Бијељина</text:span><text:span text:style-name="T8">»</text:span><text:span text:style-name="T2"> а.д. Бијељина </text:span><text:span text:style-name="T12">број:</text:span><text:span text:style-name="T9"> </text:span><text:span text:style-name="T3">4325/2016-СА/</text:span><text:span text:style-name="T16">XLVII </text:span><text:span text:style-name="T9">од </text:span><text:span text:style-name="T16">10.10.2016</text:span><text:span text:style-name="T9">. године</text:span><text:span text:style-name="T12"> </text:span></text:p>
      <text:p text:style-name="P17"/>
      <text:p text:style-name="P1"/>
      <text:p text:style-name="P1"/>
      <text:p text:style-name="P1"/>
      <text:p text:style-name="P6"/>
      <text:p text:style-name="P6"/>
      <text:p text:style-name="P6"/>
      <text:p text:style-name="P6"/>
      <text:p text:style-name="P6"/>
      <text:p text:style-name="P1"/>
      <text:p text:style-name="P8"><text:span text:style-name="T12">З</text:span><text:span text:style-name="T8"> А</text:span><text:span text:style-name="T12"> П И С Н И К</text:span></text:p>
      <text:p text:style-name="P8"><text:span text:style-name="T12">са прв</text:span><text:span text:style-name="T8">е сједнице</text:span><text:span text:style-name="T12"> Комисије за избор </text:span><text:span text:style-name="T2">једног </text:span><text:span text:style-name="T12">члана </text:span><text:span text:style-name="T2">Надзорног одбора</text:span><text:span text:style-name="T12"> <text:s/></text:span></text:p>
      <text:p text:style-name="P8"><text:span text:style-name="T12">М</text:span><text:span text:style-name="T8">Х «ЕРС</text:span><text:span text:style-name="T2">»МП а.д. Требиње-»ЗЕДП</text:span><text:span text:style-name="T12"> «</text:span><text:span text:style-name="T2">Електро-Бијељина</text:span><text:span text:style-name="T8">»</text:span><text:span text:style-name="T2"> а.д. Бијељина</text:span></text:p>
      <text:p text:style-name="P6">(отварање пријава, утврђивање уредности поднешених пријава, утврђивање испуњености услова кандидата и заказивање интервјуа)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>Бијељина</text:span><text:span text:style-name="T8">, </text:span><text:span text:style-name="T2">14.11.2016</text:span><text:span text:style-name="T8">. године</text:span></text:p>
      <text:p text:style-name="P20"><text:soft-page-break/>Мјешовити Холдинг</text:p>
      <text:p text:style-name="P22"><text:span text:style-name="T8">«</text:span><text:span text:style-name="T2">Електропривреда Републике Српске</text:span><text:span text:style-name="T8">»</text:span></text:p>
      <text:p text:style-name="P21">Матично предузеће а.д. Требиње</text:p>
      <text:p text:style-name="P23"><text:span text:style-name="T2"><text:s text:c="4"/></text:span><text:span text:style-name="T2">ЗЕДП</text:span><text:span text:style-name="T12"> «</text:span><text:span text:style-name="T2">Електро-Бијељина</text:span><text:span text:style-name="T8">»</text:span><text:span text:style-name="T2"> а.д. Бијељина</text:span></text:p>
      <text:p text:style-name="P23"/>
      <text:p text:style-name="P23"><text:span text:style-name="T8">-Комисија за избор </text:span><text:span text:style-name="T2">једног </text:span><text:span text:style-name="T8">члана </text:span><text:span text:style-name="T2">Надзорног одбора</text:span><text:span text:style-name="T8">-</text:span></text:p>
      <text:p text:style-name="P18"/>
      <text:p text:style-name="P24"><text:span text:style-name="T2">Број:</text:span><text:span text:style-name="T8"> </text:span><text:span text:style-name="T2">5580</text:span><text:span text:style-name="T15">/2016</text:span><text:span text:style-name="T2">-1</text:span></text:p>
      <text:p text:style-name="P24"><text:span text:style-name="T2">Да</text:span><text:span text:style-name="T8">тум: </text:span><text:span text:style-name="T2">14.11.2016</text:span><text:span text:style-name="T8">.</text:span><text:span text:style-name="T2"> године</text:span></text:p>
      <text:p text:style-name="P25"/>
      <text:p text:style-name="P8"><text:span text:style-name="T2">З</text:span><text:span text:style-name="T8"> А</text:span><text:span text:style-name="T2"> П И С Н И К</text:span></text:p>
      <text:p text:style-name="P8"><text:span text:style-name="T2">са прв</text:span><text:span text:style-name="T8">е</text:span><text:span text:style-name="T2"> </text:span><text:span text:style-name="T8">сједнице</text:span><text:span text:style-name="T2"> Комисије за избор једног члана Надзорног одбора <text:s/></text:span></text:p>
      <text:p text:style-name="P8"><text:span text:style-name="T2">М</text:span><text:span text:style-name="T8">Х «ЕРС»</text:span><text:span text:style-name="T2"> МП а.д. Требиње-ЗЕДП</text:span><text:span text:style-name="T12"> «</text:span><text:span text:style-name="T2">Електро-Бијељина</text:span><text:span text:style-name="T8">»</text:span><text:span text:style-name="T2"> а.д. Бијељина</text:span></text:p>
      <text:p text:style-name="P26"/>
      <text:p text:style-name="P27"><text:span text:style-name="T7">Комисија за избор </text:span><text:span text:style-name="T1">једног </text:span><text:span text:style-name="T7">члана </text:span><text:span text:style-name="T1">Надзорног одбора</text:span><text:span text:style-name="T7"> МХ «ЕРС» </text:span><text:span text:style-name="T1">МП а.д. Требиње-</text:span><text:span text:style-name="T5">ЗЕДП</text:span><text:span text:style-name="T13"> «</text:span><text:span text:style-name="T5">Електро-Бијељина</text:span><text:span text:style-name="T10">»</text:span><text:span text:style-name="T5"> а.д. Бијељина</text:span><text:span text:style-name="T7">, именована Одлуком </text:span><text:span text:style-name="T1">Скупштине акционара</text:span><text:span text:style-name="T7"> Зависног предузећа, број: </text:span><text:span text:style-name="T1">4325/16-СА/</text:span><text:span text:style-name="T14">XLVII</text:span><text:span text:style-name="T1">-16.</text:span><text:span text:style-name="T17"> </text:span><text:span text:style-name="T7">од </text:span><text:span text:style-name="T1">10.10.2016. године</text:span><text:span text:style-name="T7">, је у поступку избора и именовања </text:span><text:span text:style-name="T1">једног </text:span><text:span text:style-name="T7">члана </text:span><text:span text:style-name="T1">Надзорног одбора</text:span><text:span text:style-name="T7"> Предузећа, одржала своју прву сједницу.</text:span></text:p>
      <text:p text:style-name="P28"><text:span text:style-name="T7">Сједница Комисије је сазвана, пошто је <text:s/>рок за подношење пријава на расписани Јавни конкурс за избор и именовање </text:span><text:span text:style-name="T1">једног </text:span><text:span text:style-name="T7">члана </text:span><text:span text:style-name="T1">Надзорног одбора </text:span><text:span text:style-name="T5">ЗЕДП</text:span><text:span text:style-name="T13"> «</text:span><text:span text:style-name="T5">Електро-Бијељина</text:span><text:span text:style-name="T10">»</text:span><text:span text:style-name="T5"> а.д. Бијељина</text:span><text:span text:style-name="T2"> </text:span><text:span text:style-name="T7"><text:s/>истекао (са </text:span><text:span text:style-name="T1">02.11.2016</text:span><text:span text:style-name="T7">. године), а ради прегледа пријава и утврђивања благовремености и уредности поднешених пријава кандидата, односно да ли кандидати </text:span><text:span text:style-name="T18">и</text:span><text:span text:style-name="T7">спуњавају услове из расписаног Јавног конкурса.</text:span></text:p>
      <text:p text:style-name="P28"><text:span text:style-name="T7">Сједница је </text:span><text:span text:style-name="T1">одржан</text:span><text:span text:style-name="T7">а</text:span><text:span text:style-name="T1"> дана 14.11.2016. године (</text:span><text:span text:style-name="T7">понедељак</text:span><text:span text:style-name="T1">) у просторијама </text:span><text:span text:style-name="T5">ЗЕДП</text:span><text:span text:style-name="T13"> «</text:span><text:span text:style-name="T5">Електро-Бијељина</text:span><text:span text:style-name="T10">»</text:span><text:span text:style-name="T5"> а.д. Бијељина</text:span><text:span text:style-name="T7">, са почетком у </text:span><text:span text:style-name="T1">12</text:span><text:span text:style-name="T7">:00 часова.</text:span><text:span text:style-name="T1"> </text:span></text:p>
      <text:p text:style-name="P32"/>
      <text:p text:style-name="P32"><text:span text:style-name="T7">Сједници</text:span><text:span text:style-name="T7"> присуствују чланови К</text:span><text:span text:style-name="T1">омисије:</text:span></text:p>
      <text:p text:style-name="P32"/>
      <text:list xml:id="list27259076" text:style-name="WW8Num1">
        <text:list-item>
          <text:p text:style-name="P44"><text:span text:style-name="T1">Мр Максим Скоко</text:span><text:span text:style-name="T7">, </text:span><text:span text:style-name="T1">предсједник</text:span><text:span text:style-name="T7"> (Матично предузеће)</text:span></text:p>
        </text:list-item>
        <text:list-item>
          <text:p text:style-name="P44"><text:span text:style-name="T1">Др Петар Иванковић</text:span><text:span text:style-name="T7">, </text:span><text:span text:style-name="T1">члан</text:span><text:span text:style-name="T7"> (Матично предузеће)</text:span></text:p>
        </text:list-item>
        <text:list-item>
          <text:p text:style-name="P45">Мр Слободан Радановић,члан (Матично предузеће)</text:p>
        </text:list-item>
        <text:list-item>
          <text:p text:style-name="P44"><text:span text:style-name="T1">Александар Ђурђевић</text:span><text:span text:style-name="T7">, члан, (</text:span><text:span text:style-name="T5">ЗЕДП</text:span><text:span text:style-name="T13"> «</text:span><text:span text:style-name="T5">Електро-Бијељина</text:span><text:span text:style-name="T10">»</text:span><text:span text:style-name="T5"> а.д. Бијељина</text:span><text:span text:style-name="T7">)</text:span></text:p>
        </text:list-item>
        <text:list-item>
          <text:p text:style-name="P44"><text:span text:style-name="T1">Славица Цацановић</text:span><text:span text:style-name="T7">, члан (</text:span><text:span text:style-name="T10">ЗЕДП «Електро-Бијељина» а.д. Бијељина</text:span><text:span text:style-name="T7">)</text:span></text:p>
        </text:list-item>
      </text:list>
      <text:p text:style-name="P46"><text:tab/></text:p>
      <text:p text:style-name="P28"><text:span text:style-name="T7">Пошто сједници присуствуј</text:span><text:span text:style-name="T1">у сви </text:span><text:span text:style-name="T7">чланов</text:span><text:span text:style-name="T1">и</text:span><text:span text:style-name="T7"> Комисије, </text:span><text:span text:style-name="T1">испуњени су услови</text:span><text:span text:style-name="T7"> за њен пуноправни рад и ваљано доношење одлука. </text:span><text:span text:style-name="T1">С</text:span><text:span text:style-name="T7">једницу</text:span><text:span text:style-name="T1"> је отворио и водио</text:span><text:span text:style-name="T7">, предсједник </text:span><text:span text:style-name="T1">Мр Максим Скоко</text:span><text:span text:style-name="T7">.</text:span></text:p>
      <text:p text:style-name="P29"/>
      <text:p text:style-name="P33"><text:span text:style-name="T7">Сједница Комисије је почела у </text:span><text:span text:style-name="T1">12</text:span><text:span text:style-name="T7">:00</text:span><text:span text:style-name="T1"> часова</text:span><text:span text:style-name="T7">, </text:span><text:span text:style-name="T1"><text:s/>са </text:span><text:span text:style-name="T7">усвојеним</text:span><text:span text:style-name="T1">:</text:span></text:p>
      <text:p text:style-name="P33"/>
      <text:p text:style-name="P47"><text:s text:c="46"/>Дневним редом:</text:p>
      <text:p text:style-name="P10"><text:span text:style-name="T2">1. </text:span><text:span text:style-name="T8">Р</text:span><text:span text:style-name="T2">азматрање приспјелих пријава на Јавни конкурс за избор </text:span><text:span text:style-name="T8">и именовање </text:span><text:span text:style-name="T2">једног члана Надзорног одбора М</text:span><text:span text:style-name="T8">Х «ЕРС»</text:span><text:span text:style-name="T2"> МП а.д. Требиње-ЗЕДП</text:span><text:span text:style-name="T12"> «</text:span><text:span text:style-name="T2">Електро-Бијељина</text:span><text:span text:style-name="T8">»</text:span><text:span text:style-name="T2"> а.д. Бијељина-</text:span><text:span text:style-name="T8">отварање пријава, утврђивање уредности поднешених пријава и утврђивање испуњености </text:span><text:span text:style-name="T8">услова кандидата.</text:span></text:p>
      <text:p text:style-name="P10"><text:span text:style-name="T2">2.</text:span><text:span text:style-name="T8"> Утврђивање термина за обављање интервјуа са </text:span><text:span text:style-name="T2">кандидатима који испуњавају услове </text:span><text:span text:style-name="T8"><text:s/>Јавног к</text:span><text:span text:style-name="T2">онкурса</text:span><text:span text:style-name="T8"> и позивање кандидата на интервју</text:span><text:span text:style-name="T2">.</text:span></text:p>
      <text:p text:style-name="P33"><text:soft-page-break/><text:span text:style-name="T7">Прије приступања отварању и прегледу пријава кандидата, </text:span><text:span text:style-name="T8">к</text:span><text:span text:style-name="T2">онстат</text:span><text:span text:style-name="T8">ује се</text:span><text:span text:style-name="T7">, </text:span><text:span text:style-name="T1">да је Скупштина акционара</text:span><text:span text:style-name="T7">, дони</text:span><text:span text:style-name="T1">јела</text:span><text:span text:style-name="T7"> одговарајуће одлуке из своје надлежности, а ради провођења поступка избора и именовања </text:span><text:span text:style-name="T1">једног </text:span><text:span text:style-name="T7">члана </text:span><text:span text:style-name="T1">Надзорног одбора </text:span><text:span text:style-name="T10">ЗЕДП «Електро-Бијељина» а.д. Бијељина</text:span><text:span text:style-name="T1"> </text:span><text:span text:style-name="T7">, и то</text:span><text:span text:style-name="T1">:</text:span></text:p>
      <text:p text:style-name="P34"/>
      <text:list xml:id="list27240799" text:style-name="WW8Num3">
        <text:list-item>
          <text:p text:style-name="P48"><text:span text:style-name="T7">Одлуку</text:span><text:span text:style-name="T1"> о отврђивању услова, стандарда и критеријума за избор и именовање једног</text:span><text:span text:style-name="T7"> </text:span><text:span text:style-name="T1">члана Надзорног одбора М</text:span><text:span text:style-name="T7">Х «ЕРС» </text:span><text:span text:style-name="T1">МП а.д. Требиње</text:span><text:span text:style-name="T14">-</text:span><text:span text:style-name="T10">ЗЕДП «Електро-Бијељина» а.д. Бијељина</text:span><text:span text:style-name="T7">, број: </text:span><text:span text:style-name="T17"><text:s/></text:span><text:span text:style-name="T1">4325/16-СА/</text:span><text:span text:style-name="T14">XLVII -</text:span><text:span text:style-name="T1">1</text:span><text:span text:style-name="T14">5. </text:span><text:span text:style-name="T7">од </text:span><text:span text:style-name="T1">10.10.2016. године</text:span><text:span text:style-name="T7">, и </text:span></text:p>
        </text:list-item>
        <text:list-item>
          <text:p text:style-name="P48"><text:span text:style-name="T7">Одлуку </text:span><text:span text:style-name="T1">о расписивању Јавног конкурса за избор и меновање једног</text:span><text:span text:style-name="T7"> </text:span><text:span text:style-name="T1">члана Надзорног одбора</text:span><text:span text:style-name="T14"> </text:span><text:span text:style-name="T1"><text:s/>М</text:span><text:span text:style-name="T7">Х «ЕРС» </text:span><text:span text:style-name="T1">МП а.д. Требиње-</text:span><text:span text:style-name="T10">ЗЕДП «Електро-Бијељина» а.д. Бијељина</text:span><text:span text:style-name="T7">, број: </text:span><text:span text:style-name="T1">4325/16-СА/</text:span><text:span text:style-name="T14">XLVII -</text:span><text:span text:style-name="T1">17. од</text:span><text:span text:style-name="T7"> </text:span><text:span text:style-name="T1">10.10.2016. године</text:span><text:span text:style-name="T7">, а да је <text:s/></text:span></text:p>
        </text:list-item>
      </text:list>
      <text:p text:style-name="P4"/>
      <text:p text:style-name="P10"><text:span text:style-name="T8">сагласно донесеним одлукама</text:span><text:span text:style-name="T7">, </text:span><text:span text:style-name="T1">Ј</text:span><text:span text:style-name="T7">авни конкурс (Одлука о расписивању Јавног конкурса, број и датум наведени), </text:span><text:span text:style-name="T1"><text:s/>објављен у </text:span><text:span text:style-name="T7">дневном листу «</text:span><text:span text:style-name="T1">Глас Српске</text:span><text:span text:style-name="T7">»</text:span><text:span text:style-name="T1"> од 13. октобра </text:span><text:span text:style-name="T7">и </text:span><text:span text:style-name="T1">у</text:span><text:span text:style-name="T7"> </text:span><text:span text:style-name="T11">«Службеном гласнику РС», број: </text:span><text:span text:style-name="T6">89</text:span><text:span text:style-name="T11">/1</text:span><text:span text:style-name="T6">6</text:span><text:span text:style-name="T11"> од </text:span><text:span text:style-name="T6">19.10.2016</text:span><text:span text:style-name="T11">. године- као последње објављивање, </text:span><text:span text:style-name="T7">са роком подношења пријава од </text:span><text:span text:style-name="T1">14 дана </text:span><text:span text:style-name="T7">од дана последњег објављивања</text:span><text:span text:style-name="T1">. </text:span></text:p>
      <text:p text:style-name="P7"/>
      <text:p text:style-name="P33"><text:span text:style-name="T1">Такође </text:span><text:span text:style-name="T7">се</text:span><text:span text:style-name="T1"> констат</text:span><text:span text:style-name="T7">ује</text:span><text:span text:style-name="T1"> да је Скупштина акционара</text:span><text:span text:style-name="T7"> Зависног предузећа, ради </text:span><text:span text:style-name="T1"><text:s/></text:span><text:span text:style-name="T7">провођења претходног поступка по расписаном Јавном конкурсу, </text:span><text:span text:style-name="T1">донијела:</text:span></text:p>
      <text:list xml:id="list27240586" text:style-name="WW8Num2">
        <text:list-item>
          <text:p text:style-name="P49"><text:span text:style-name="T7">Одлуку</text:span><text:span text:style-name="T1"> о именовању Комисије за избор </text:span><text:span text:style-name="T7">и именовање </text:span><text:span text:style-name="T1">једног</text:span><text:span text:style-name="T7"> </text:span><text:span text:style-name="T1">члана Надзорног одбора</text:span><text:span text:style-name="T14"> </text:span><text:span text:style-name="T1"><text:s/>М</text:span><text:span text:style-name="T7">Х «ЕРС» </text:span><text:span text:style-name="T1">МП а.д. Требиње-</text:span><text:span text:style-name="T10">ЗЕДП «Електро-Бијељина» а.д. Бијељина</text:span><text:span text:style-name="T7">, број: </text:span><text:span text:style-name="T1">4325/16-СА/</text:span><text:span text:style-name="T14">XLVII -</text:span><text:span text:style-name="T1">16. од</text:span><text:span text:style-name="T7"> </text:span><text:span text:style-name="T1">10.10.2016. године</text:span><text:span text:style-name="T7">, која у складу са датим овлаштењима, одржавањем прве сједнице, започиње свој рад.</text:span></text:p>
        </text:list-item>
      </text:list>
      <text:p text:style-name="P38"/>
      <text:p text:style-name="P28"><text:span text:style-name="T7">Након претходно констатованог чињеничног стања у погледу доношења одлука </text:span><text:span text:style-name="T1">Скупштине акционара</text:span><text:span text:style-name="T7"> и расписивању предметног Јавног конкурса за избор и именовање </text:span><text:span text:style-name="T1">једног </text:span><text:span text:style-name="T7">члана </text:span><text:span text:style-name="T1">Надзорног одбора</text:span><text:span text:style-name="T7"> Зависног предузећа, </text:span><text:span text:style-name="T1">Комисија је приступила </text:span><text:span text:style-name="T7">раду по тачкама усвојеног Дневног реда:</text:span></text:p>
      <text:p text:style-name="P34"/>
      <text:p text:style-name="P34"/>
      <text:p text:style-name="P34"/>
      <text:p text:style-name="P39">Тачка 1. </text:p>
      <text:p text:style-name="P41"><text:span text:style-name="T8">Р</text:span><text:span text:style-name="T2">азматрање приспјелих пријава на Јавни конкурс за избор</text:span><text:span text:style-name="T8"> и именовање</text:span><text:span text:style-name="T2"> једног члана Надзорног одбора</text:span><text:span text:style-name="T15"> </text:span><text:span text:style-name="T2"><text:s/>М</text:span><text:span text:style-name="T8">Х «ЕРС» </text:span><text:span text:style-name="T2">МП а.д. Требиње - </text:span><text:span text:style-name="T8"><text:s/></text:span><text:span text:style-name="T2"><text:s/></text:span><text:span text:style-name="T8">отварање пријава, утврђивање уредности поднешених пријава и утврђивање испуњености услова кандидата.</text:span></text:p>
      <text:p text:style-name="P40"/>
      <text:p text:style-name="P35"><text:span text:style-name="T7">Комисија је од </text:span><text:span text:style-name="T1">Протокола </text:span><text:span text:style-name="T7">Зависног предузећа, преузела </text:span><text:span text:style-name="T1">1</text:span><text:span text:style-name="T7"> (</text:span><text:span text:style-name="T1">једну</text:span><text:span text:style-name="T7">) пријав</text:span><text:span text:style-name="T1">у</text:span><text:span text:style-name="T7"> </text:span><text:span text:style-name="T1">кандидата за члана Надзорног одбора</text:span><text:span text:style-name="T14"> </text:span><text:span text:style-name="T1"><text:s/>М</text:span><text:span text:style-name="T7">Х «ЕРС» </text:span><text:span text:style-name="T1">МП а.д. Требиње-</text:span><text:span text:style-name="T10">ЗЕДП «Електро-Бијељина» а.д. Бијељина</text:span><text:span text:style-name="T7">, <text:s/>приспјел</text:span><text:span text:style-name="T1">у</text:span><text:span text:style-name="T7"> </text:span><text:span text:style-name="T1">по </text:span><text:span text:style-name="T7">расписаном Ј</text:span><text:span text:style-name="T1">авном </text:span><text:span text:style-name="T7">к</text:span><text:span text:style-name="T1">онкурсу</text:span><text:span text:style-name="T7"> </text:span><text:span text:style-name="T1">објављеном у горе наведеним гласилима</text:span><text:span text:style-name="T7">.</text:span></text:p>
      <text:p text:style-name="P35"/>
      <text:p text:style-name="P35"><text:span text:style-name="T1">Прегледом коверте</text:span><text:span text:style-name="T1"> није утв</text:span><text:span text:style-name="T7">р</text:span><text:span text:style-name="T1">ђено њихово оштећење</text:span><text:span text:style-name="T7">,</text:span><text:span text:style-name="T1"> нити неовлаштено отварање. </text:span><text:span text:style-name="T7"><text:s/></text:span></text:p>
      <text:p text:style-name="P35"/>
      <text:p text:style-name="P35"><text:span text:style-name="T8">Констатује се</text:span><text:span text:style-name="T7"> да </text:span><text:span text:style-name="T1">је</text:span><text:span text:style-name="T7"> пријав</text:span><text:span text:style-name="T1">а</text:span><text:span text:style-name="T7"> кандидата (укупно </text:span><text:span text:style-name="T1">1</text:span><text:span text:style-name="T7">) благовремено поднешен</text:span><text:span text:style-name="T1">а (дана 26.10.2016. године)</text:span><text:span text:style-name="T7">, у за то остављеном року, до </text:span><text:span text:style-name="T1">02.11.2016</text:span><text:span text:style-name="T7">. године, рачунајући и датуме слања путем поште.</text:span></text:p>
      <text:p text:style-name="P35"><text:span text:style-name="T1">Након </text:span><text:span text:style-name="T7">извршеног прегледа коверт</text:span><text:span text:style-name="T1">е</text:span><text:span text:style-name="T7"> и утврђивања благовремености подношења пријав</text:span><text:span text:style-name="T1">е</text:span><text:span text:style-name="T7"> </text:span><text:soft-page-break/><text:span text:style-name="T7">кандидата, </text:span><text:span text:style-name="T1">приступило </text:span><text:span text:style-name="T7">се отварању коверт</text:span><text:span text:style-name="T1">е</text:span><text:span text:style-name="T7"> и пре</text:span><text:span text:style-name="T1">гледу </text:span><text:span text:style-name="T7">пријав</text:span><text:span text:style-name="T1">е</text:span><text:span text:style-name="T7"> са </text:span><text:span text:style-name="T1">приложен</text:span><text:span text:style-name="T7">ом</text:span><text:span text:style-name="T1"> документациј</text:span><text:span text:style-name="T7">ом, односно испитивању уредности поднешен</text:span><text:span text:style-name="T1">е</text:span><text:span text:style-name="T7"> пријав</text:span><text:span text:style-name="T1">е</text:span><text:span text:style-name="T7"> и испуњености услова кандидата по расписаном Јавном конкурсу.</text:span></text:p>
      <text:p text:style-name="P7"/>
      <text:p text:style-name="P35"><text:span text:style-name="T8">Благовремен</text:span><text:span text:style-name="T2">у</text:span><text:span text:style-name="T8"> <text:s/></text:span><text:span text:style-name="T2">пријаву поднио је следећи кандидат:</text:span></text:p>
      <text:p text:style-name="P35"/>
      <text:p text:style-name="P36">1. Дарко Алексић из Бијељине, Ул.Симе Милутиновића бр 3.</text:p>
      <text:p text:style-name="P37"/>
      <text:p text:style-name="P35"><text:span text:style-name="T1">Прегледом је утврђено да је наведена пријава благовремена</text:span><text:span text:style-name="T7"> и уредн</text:span><text:span text:style-name="T1">а</text:span><text:span text:style-name="T7">, са комплетном траженом документацијом (доказима о испуњавању услова Јавног конкурса).</text:span></text:p>
      <text:p text:style-name="P37"/>
      <text:p text:style-name="P42"><text:span text:style-name="T8"><text:s text:c="5"/>Констатује се </text:span><text:span text:style-name="T7">претходно </text:span><text:span text:style-name="T1">да</text:span><text:span text:style-name="T7"> наведени кандидат </text:span><text:span text:style-name="T2">Дарко Алексић из Бијељине</text:span><text:span text:style-name="T7">, </text:span><text:span text:style-name="T1">чија </text:span><text:span text:style-name="T7"><text:s/>пријав</text:span><text:span text:style-name="T1">а је </text:span><text:span text:style-name="T7"><text:s/>благовре</text:span><text:span text:style-name="T18">м</text:span><text:span text:style-name="T7">ен</text:span><text:span text:style-name="T1">а</text:span><text:span text:style-name="T7"> и уредно поднешен</text:span><text:span text:style-name="T1">а</text:span><text:span text:style-name="T7">, са комплетном траженом документацијом, односно доказима о испуњавању општих и посебних услова по расписаном Јавном конкурсу, испуњава услове Јавног конкурса за избор и именовање члана </text:span><text:span text:style-name="T1">Надзорног одбора <text:s/>М</text:span><text:span text:style-name="T7">Х «ЕРС» </text:span><text:span text:style-name="T1">МП а.д. Требиње-</text:span><text:span text:style-name="T10">ЗЕДП «Електро-Бијељина» а.д. Бијељина.</text:span></text:p>
      <text:p text:style-name="P42"/>
      <text:p text:style-name="P51"><text:s/></text:p>
      <text:p text:style-name="P12"/>
      <text:p text:style-name="P39">Тачка 2.</text:p>
      <text:p text:style-name="P41"><text:span text:style-name="T8">Утврђивање термина за обављање интервјуа са </text:span><text:span text:style-name="T2">кандидатом који испуњава услове </text:span><text:span text:style-name="T8"><text:s/>Јавног к</text:span><text:span text:style-name="T2">онкурса</text:span><text:span text:style-name="T8"> и позивање кандидата на интервју</text:span><text:span text:style-name="T2">.</text:span></text:p>
      <text:p text:style-name="P28"/>
      <text:p text:style-name="P28"><text:span text:style-name="T1">Комисија је једногласно донијела одлуку, да се из разлога рационалности и економичности, кандидат који је из Бијељине и једини поднио пријаву на конкурс, а испуњава услове Јавног конкурса, позве на интервју који ће бити одржан дана</text:span><text:span text:style-name="T4"> 14</text:span><text:span text:style-name="T19">.11.</text:span><text:span text:style-name="T4">2016. године (понедељак)</text:span><text:span text:style-name="T1"> са почетком у </text:span><text:span text:style-name="T4">13,00 </text:span><text:span text:style-name="T1">часова, о чему се <text:s/>кандидат <text:s/>благовремено писмено обавијештава</text:span><text:span text:style-name="T7">. </text:span></text:p>
      <text:p text:style-name="P28"/>
      <text:p text:style-name="P28"><text:span text:style-name="T7">Мјесто </text:span><text:span text:style-name="T1">одржавања </text:span><text:span text:style-name="T7">интервјуа је </text:span><text:span text:style-name="T1">Дирекција <text:s/>М</text:span><text:span text:style-name="T7">Х «ЕРС» </text:span><text:span text:style-name="T1">МП а.д. Требиње - </text:span><text:span text:style-name="T10">ЗЕДП «Електро-Бијељина» а.д. Бијељина, </text:span><text:span text:style-name="T5">ул. Мајевичка број 97. у Бијељини.</text:span></text:p>
      <text:p text:style-name="P28"/>
      <text:p text:style-name="P28"><text:span text:style-name="T7">Сједница Комисије је завршена у </text:span><text:span text:style-name="T1">12,30 часова.</text:span></text:p>
      <text:p text:style-name="P31"/>
      <text:p text:style-name="P30">Саставни дио записника је и табеларни преглед приспјелих пријава <text:s/>на Конкурс за Надзорни одбор са подацима о достављеној документацији.</text:p>
      <text:p text:style-name="P10"/>
      <text:p text:style-name="P10"/>
      <text:p text:style-name="P10"><text:span text:style-name="T8">Записник сачини</text:span><text:span text:style-name="T2">ла секретар Комисије</text:span><text:span text:style-name="T8">:</text:span></text:p>
      <text:p text:style-name="P10"><text:span text:style-name="T8">С</text:span><text:span text:style-name="T2">нежана Мулина, дипл.правник <text:s text:c="50"/>Мр Максим Скоко, пред.</text:span></text:p>
      <text:p text:style-name="P14">______________________</text:p>
      <text:p text:style-name="P15">Др Петар Иванковић, члан</text:p>
      <text:p text:style-name="P14">_______________________</text:p>
      <text:p text:style-name="P13"><text:span text:style-name="T2">Мр Слободан Радановић</text:span><text:span text:style-name="T8">, члан</text:span></text:p>
      <text:p text:style-name="P14">_______________________</text:p>
      <text:p text:style-name="P13"><text:span text:style-name="T2">Александар Ђурђевић </text:span><text:span text:style-name="T8">, члан</text:span></text:p>
      <text:p text:style-name="P15">_________________________</text:p>
      <text:p text:style-name="P15">Славица Цацановић, чла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3z0" style:family="text">
      <style:text-properties style:font-name="Symbol" style:font-name-complex="Times New Roman"/>
    </style:style>
    <style:style style:name="WW8Num2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 text:c="69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ezana mulina</meta:initial-creator>
    <meta:creation-date>2016-11-10T12:33:53.41</meta:creation-date>
    <dc:date>2016-11-15T13:34:58.04</dc:date>
    <dc:creator>snezana mulina</dc:creator>
    <meta:editing-duration>PT13H45M30S</meta:editing-duration>
    <meta:editing-cycles>20</meta:editing-cycles>
    <meta:generator>OpenOffice.org/3.3$Win32 OpenOffice.org_project/330m20$Build-9567</meta:generator>
    <meta:printed-by>snezana mulina</meta:printed-by>
    <meta:print-date>2016-11-14T13:59:25.67</meta:print-date>
    <meta:document-statistic meta:table-count="0" meta:image-count="0" meta:object-count="0" meta:page-count="4" meta:paragraph-count="71" meta:word-count="981" meta:character-count="7468"/>
  </office:meta>
</office:document-meta>
</file>