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sr" fo:country="Y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"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libri"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 fo:language="sr" fo:country="YU"/>
    </style:style>
    <style:style style:name="P6" style:family="paragraph" style:parent-style-name="Standard">
      <style:paragraph-properties fo:text-align="justify" style:justify-single-word="false"/>
      <style:text-properties style:font-name="Calibri" fo:language="ru" fo:country="RU"/>
    </style:style>
    <style:style style:name="P7" style:family="paragraph" style:parent-style-name="Standard">
      <style:paragraph-properties fo:text-align="justify" style:justify-single-word="false"/>
      <style:text-properties style:font-name="Calibri" fo:language="ru" fo:country="R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language="sr" fo:country="Y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language="sr" fo:country="BA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sr" fo:country="BA"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in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6in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language="sr" fo:country="YU"/>
    </style:style>
    <style:style style:name="P16" style:family="paragraph" style:parent-style-name="Standard">
      <style:paragraph-properties fo:text-align="justify" style:justify-single-word="false"/>
      <style:text-properties fo:language="ru" fo:country="RU"/>
    </style:style>
    <style:style style:name="P17" style:family="paragraph" style:parent-style-name="Standard">
      <style:paragraph-properties fo:margin-left="0in" fo:margin-right="0.0398in" fo:text-align="center" style:justify-single-word="false" fo:text-indent="0in" style:auto-text-indent="false">
        <style:tab-stops>
          <style:tab-stop style:position="2.9291in"/>
          <style:tab-stop style:position="6in"/>
        </style:tab-stops>
      </style:paragraph-properties>
      <style:text-properties style:font-name="Calibri" fo:language="sr" fo:country="YU" fo:font-weight="bold" style:font-weight-asian="bold"/>
    </style:style>
    <style:style style:name="P18" style:family="paragraph" style:parent-style-name="Standard">
      <style:paragraph-properties fo:margin-left="0in" fo:margin-right="0.0398in" fo:text-align="center" style:justify-single-word="false" fo:text-indent="0in" style:auto-text-indent="false">
        <style:tab-stops>
          <style:tab-stop style:position="6in"/>
        </style:tab-stops>
      </style:paragraph-properties>
      <style:text-properties style:font-name="Calibri" fo:language="ru" fo:country="RU"/>
    </style:style>
    <style:style style:name="P19" style:family="paragraph" style:parent-style-name="Standard">
      <style:paragraph-properties fo:margin-left="0in" fo:margin-right="0.0398in" fo:text-align="justify" style:justify-single-word="false" fo:text-indent="0in" style:auto-text-indent="false">
        <style:tab-stops>
          <style:tab-stop style:position="2.9291in"/>
          <style:tab-stop style:position="6in"/>
        </style:tab-stops>
      </style:paragraph-properties>
    </style:style>
    <style:style style:name="P20" style:family="paragraph" style:parent-style-name="Standard">
      <style:paragraph-properties fo:margin-left="0in" fo:margin-right="0.0398in" fo:text-align="center" style:justify-single-word="false" fo:text-indent="0in" style:auto-text-indent="false">
        <style:tab-stops>
          <style:tab-stop style:position="2.9291in"/>
          <style:tab-stop style:position="6in"/>
        </style:tab-stops>
      </style:paragraph-properties>
    </style:style>
    <style:style style:name="P21" style:family="paragraph" style:parent-style-name="Standard">
      <style:paragraph-properties fo:margin-left="0in" fo:margin-right="0.0398in" fo:text-indent="0in" style:auto-text-indent="false">
        <style:tab-stops>
          <style:tab-stop style:position="2.9291in"/>
          <style:tab-stop style:position="6in"/>
        </style:tab-stops>
      </style:paragraph-properties>
    </style:style>
    <style:style style:name="P22" style:family="paragraph" style:parent-style-name="Style6">
      <style:paragraph-properties fo:margin-left="0in" fo:margin-right="0.0398in" fo:line-height="0.1665in" fo:text-align="center" style:justify-single-word="false" fo:orphans="2" fo:widows="2" fo:text-indent="0in" style:auto-text-indent="false"/>
      <style:text-properties style:font-name="Calibri" fo:language="sr" fo:country="YU"/>
    </style:style>
    <style:style style:name="P23" style:family="paragraph" style:parent-style-name="Standard">
      <style:paragraph-properties fo:margin-left="0in" fo:margin-right="3.5563in" fo:text-align="center" style:justify-single-word="false" fo:text-indent="0in" style:auto-text-indent="false">
        <style:tab-stops>
          <style:tab-stop style:position="0.1583in"/>
          <style:tab-stop style:position="4.6709in"/>
        </style:tab-stops>
      </style:paragraph-properties>
      <style:text-properties style:font-name="Calibri" fo:language="sr" fo:country="BA" fo:font-weight="bold" style:font-weight-asian="bold"/>
    </style:style>
    <style:style style:name="P24" style:family="paragraph" style:parent-style-name="Standard">
      <style:paragraph-properties fo:margin-left="0in" fo:margin-right="3.5563in" fo:text-align="center" style:justify-single-word="false" fo:text-indent="0in" style:auto-text-indent="false">
        <style:tab-stops>
          <style:tab-stop style:position="0.1583in"/>
          <style:tab-stop style:position="4.6709in"/>
        </style:tab-stops>
      </style:paragraph-properties>
    </style:style>
    <style:style style:name="P25" style:family="paragraph" style:parent-style-name="Standard">
      <style:paragraph-properties fo:margin-left="0in" fo:margin-right="2.8874in" fo:text-indent="0in" style:auto-text-indent="false"/>
      <style:text-properties style:font-name="Calibri" fo:language="sr" fo:country="YU"/>
    </style:style>
    <style:style style:name="P26" style:family="paragraph" style:parent-style-name="Standard">
      <style:paragraph-properties fo:margin-left="0.0398in" fo:margin-right="0in" fo:text-indent="0in" style:auto-text-indent="false"/>
    </style:style>
    <style:style style:name="P27" style:family="paragraph" style:parent-style-name="Standard">
      <style:paragraph-properties fo:margin-left="0.0398in" fo:margin-right="0in" fo:text-indent="0in" style:auto-text-indent="false"/>
      <style:text-properties style:font-name="Calibri" fo:font-size="11pt" fo:language="sr" fo:country="BA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0398in" fo:margin-right="0in" fo:text-indent="0in" style:auto-text-indent="false"/>
      <style:text-properties style:font-name="Calibri" fo:font-size="11pt" fo:language="sr" fo:country="YU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in" fo:margin-right="0in" fo:text-align="justify" style:justify-single-word="false" fo:text-indent="0.2717in" style:auto-text-indent="false"/>
    </style:style>
    <style:style style:name="P30" style:family="paragraph" style:parent-style-name="Standard">
      <style:paragraph-properties fo:margin-left="0in" fo:margin-right="0in" fo:text-align="justify" style:justify-single-word="false" fo:text-indent="0.4752in" style:auto-text-indent="false"/>
      <style:text-properties style:font-name="Calibri" fo:language="sr" fo:country="YU"/>
    </style:style>
    <style:style style:name="P31" style:family="paragraph" style:parent-style-name="Standard">
      <style:paragraph-properties fo:margin-left="0in" fo:margin-right="0in" fo:text-align="justify" style:justify-single-word="false" fo:text-indent="0.4752in" style:auto-text-indent="false"/>
      <style:text-properties style:font-name="Calibri" fo:language="sr" fo:country="YU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4752in" style:auto-text-indent="false"/>
    </style:style>
    <style:style style:name="P33" style:family="paragraph" style:parent-style-name="Standard">
      <style:paragraph-properties fo:margin-left="0in" fo:margin-right="0in" fo:text-align="justify" style:justify-single-word="false" fo:text-indent="0.4752in" style:auto-text-indent="false">
        <style:tab-stops>
          <style:tab-stop style:position="6in"/>
        </style:tab-stops>
      </style:paragraph-properties>
    </style:style>
    <style:style style:name="P34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BA" fo:font-weight="bold" style:font-weight-asian="bold"/>
    </style:style>
    <style:style style:name="P35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YU" fo:font-weight="bold" style:font-weight-asian="bold"/>
    </style:style>
    <style:style style:name="P36" style:family="paragraph" style:parent-style-name="Standard">
      <style:paragraph-properties fo:margin-left="0in" fo:margin-right="0in" fo:text-align="justify" style:justify-single-word="false" fo:text-indent="0.4354in" style:auto-text-indent="false"/>
    </style:style>
    <style:style style:name="P37" style:family="paragraph" style:parent-style-name="Standard">
      <style:paragraph-properties fo:margin-left="3.7602in" fo:margin-right="0in" fo:text-align="center" style:justify-single-word="false" fo:text-indent="0in" style:auto-text-indent="false"/>
    </style:style>
    <style:style style:name="P38" style:family="paragraph" style:parent-style-name="Standard">
      <style:paragraph-properties fo:margin-left="3.7602in" fo:margin-right="0in" fo:text-align="center" style:justify-single-word="false" fo:text-indent="0in" style:auto-text-indent="false"/>
      <style:text-properties style:font-name="Calibri" fo:language="sr" fo:country="YU" fo:font-weight="bold" style:font-weight-asian="bold"/>
    </style:style>
    <style:style style:name="P39" style:family="paragraph" style:parent-style-name="Standard">
      <style:paragraph-properties fo:margin-left="3.7602in" fo:margin-right="0in" fo:text-align="center" style:justify-single-word="false" fo:text-indent="0in" style:auto-text-indent="false"/>
      <style:text-properties style:font-name="Calibri" fo:language="sr" fo:country="BA" fo:font-weight="bold" style:font-weight-asian="bold"/>
    </style:style>
    <style:style style:name="P40" style:family="paragraph" style:parent-style-name="Style5">
      <style:paragraph-properties fo:line-height="0.1665in" fo:text-align="center" style:justify-single-word="false" fo:orphans="2" fo:widows="2"/>
    </style:style>
    <style:style style:name="P41" style:family="paragraph" style:parent-style-name="Style5">
      <style:paragraph-properties fo:line-height="0.1665in" fo:orphans="2" fo:widows="2"/>
      <style:text-properties style:font-name="Calibri" fo:language="sr" fo:country="YU"/>
    </style:style>
    <style:style style:name="P42" style:family="paragraph" style:parent-style-name="Style6">
      <style:paragraph-properties fo:line-height="0.1665in" fo:text-align="justify" style:justify-single-word="false" fo:orphans="2" fo:widows="2"/>
      <style:text-properties style:font-name="Calibri" fo:language="sr" fo:country="YU"/>
    </style:style>
    <style:style style:name="P43" style:family="paragraph" style:parent-style-name="Style6">
      <style:paragraph-properties fo:line-height="0.1665in" fo:text-align="center" style:justify-single-word="false" fo:orphans="2" fo:widows="2"/>
      <style:text-properties style:font-name="Calibri" fo:language="sr" fo:country="YU"/>
    </style:style>
    <style:style style:name="P44" style:family="paragraph" style:parent-style-name="Style6">
      <style:paragraph-properties fo:line-height="0.1665in" fo:orphans="2" fo:widows="2"/>
      <style:text-properties style:font-name="Calibri" fo:language="sr" fo:country="YU"/>
    </style:style>
    <style:style style:name="P45" style:family="paragraph" style:parent-style-name="Style6">
      <style:paragraph-properties fo:line-height="0.1665in" fo:text-align="center" style:justify-single-word="false" fo:orphans="2" fo:widows="2"/>
      <style:text-properties style:font-name="Calibri" fo:language="sr" fo:country="YU" fo:font-weight="bold" style:font-weight-asian="bold"/>
    </style:style>
    <style:style style:name="P46" style:family="paragraph" style:parent-style-name="Style6">
      <style:paragraph-properties fo:margin-top="0.0484in" fo:margin-bottom="0in" fo:line-height="0.1953in" fo:text-align="center" style:justify-single-word="false" fo:orphans="2" fo:widows="2"/>
    </style:style>
    <style:style style:name="P47" style:family="paragraph" style:parent-style-name="Style1">
      <style:paragraph-properties fo:margin-left="0in" fo:margin-right="0.0154in" fo:margin-top="0.0402in" fo:margin-bottom="0in" fo:orphans="2" fo:widows="2" fo:text-indent="0in" style:auto-text-indent="false"/>
    </style:style>
    <style:style style:name="P48" style:family="paragraph" style:parent-style-name="Style1">
      <style:paragraph-properties fo:margin-left="0in" fo:margin-right="0.0154in" fo:margin-top="0.0402in" fo:margin-bottom="0in" fo:text-align="start" style:justify-single-word="false" fo:orphans="2" fo:widows="2" fo:text-indent="0in" style:auto-text-indent="false"/>
    </style:style>
    <style:style style:name="P49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in" style:auto-text-indent="false">
        <style:tab-stops>
          <style:tab-stop style:position="-0.0398in"/>
        </style:tab-stops>
      </style:paragraph-properties>
    </style:style>
    <style:style style:name="P50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4752in" style:auto-text-indent="false"/>
      <style:text-properties style:font-name="Calibri" fo:language="sr" fo:country="YU"/>
    </style:style>
    <style:style style:name="P51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4752in" style:auto-text-indent="false">
        <style:tab-stops>
          <style:tab-stop style:position="-0.0398in"/>
        </style:tab-stops>
      </style:paragraph-properties>
    </style:style>
    <style:style style:name="P52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1583in" style:auto-text-indent="false">
        <style:tab-stops>
          <style:tab-stop style:position="-0.0398in"/>
        </style:tab-stops>
      </style:paragraph-properties>
    </style:style>
    <style:style style:name="P53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1583in" style:auto-text-indent="false">
        <style:tab-stops>
          <style:tab-stop style:position="-0.0398in"/>
        </style:tab-stops>
      </style:paragraph-properties>
      <style:text-properties style:font-name="Calibri" fo:language="ru" fo:country="RU"/>
    </style:style>
    <style:style style:name="P54" style:family="paragraph" style:parent-style-name="Standard" style:master-page-name="Standard">
      <style:paragraph-properties fo:margin-left="0in" fo:margin-right="0.0398in" fo:text-align="center" style:justify-single-word="false" fo:text-indent="0in" style:auto-text-indent="false" style:page-number="auto">
        <style:tab-stops>
          <style:tab-stop style:position="2.9291in"/>
          <style:tab-stop style:position="6in"/>
        </style:tab-stops>
      </style:paragraph-properties>
      <style:text-properties style:font-name="Calibri" fo:language="sr" fo:country="YU" fo:font-weight="bold" style:font-weight-asian="bold"/>
    </style:style>
    <style:style style:name="P55" style:family="paragraph" style:parent-style-name="Standard">
      <style:paragraph-properties fo:text-align="center" style:justify-single-word="false"/>
      <style:text-properties style:font-name="Calibri" fo:language="sr" fo:country="YU" fo:font-weight="bold" style:font-weight-asian="bold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margin-left="0.3898in" fo:margin-right="0in" fo:text-align="justify" style:justify-single-word="false" fo:text-indent="-0.1181in" style:auto-text-indent="false"/>
    </style:style>
    <style:style style:name="P58" style:family="paragraph" style:parent-style-name="Standard" style:list-style-name="WW8Num2">
      <style:paragraph-properties fo:margin-left="0.3898in" fo:margin-right="0in" fo:text-align="justify" style:justify-single-word="false" fo:text-indent="-0.1181in" style:auto-text-indent="false"/>
      <style:text-properties style:font-name="Calibri" fo:language="sr" fo:country="BA"/>
    </style:style>
    <style:style style:name="P59" style:family="paragraph" style:parent-style-name="Standard">
      <style:paragraph-properties fo:margin-left="0.3898in" fo:margin-right="0in" fo:text-align="justify" style:justify-single-word="false" fo:text-indent="-0.1181in" style:auto-text-indent="false"/>
      <style:text-properties style:font-name="Calibri" fo:language="sr" fo:country="BA" fo:font-weight="bold" style:font-weight-asian="bold"/>
    </style:style>
    <style:style style:name="P60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BA" fo:font-weight="bold" style:font-weight-asian="bold"/>
    </style:style>
    <style:style style:name="P61" style:family="paragraph" style:parent-style-name="Standard">
      <style:paragraph-properties fo:margin-left="0in" fo:margin-right="0in" fo:text-align="justify" style:justify-single-word="false" fo:text-indent="0.4752in" style:auto-text-indent="false"/>
    </style:style>
    <style:style style:name="P62" style:family="paragraph" style:parent-style-name="Style1">
      <style:paragraph-properties fo:margin-left="0in" fo:margin-right="0.0154in" fo:margin-top="0.0402in" fo:margin-bottom="0in" fo:text-align="start" style:justify-single-word="false" fo:orphans="2" fo:widows="2" fo:text-indent="0in" style:auto-text-indent="false"/>
      <style:text-properties style:font-name="Calibri" fo:language="sr" fo:country="BA" fo:font-weight="bold" style:font-weight-asian="bold"/>
    </style:style>
    <style:style style:name="P63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1583in" style:auto-text-indent="false"/>
      <style:text-properties style:font-name="Calibri" fo:language="sr" fo:country="BA"/>
    </style:style>
    <style:style style:name="P64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4752in" style:auto-text-indent="false">
        <style:tab-stops>
          <style:tab-stop style:position="-0.0398in"/>
        </style:tab-stops>
      </style:paragraph-properties>
    </style:style>
    <style:style style:name="T1" style:family="text">
      <style:text-properties style:font-name="Calibri" fo:font-size="12pt" fo:language="sr" fo:country="BA" fo:font-style="normal" style:font-size-asian="12pt" style:language-asian="sr" style:country-asian="YU" style:font-style-asian="normal" style:font-size-complex="12pt"/>
    </style:style>
    <style:style style:name="T2" style:family="text">
      <style:text-properties style:font-name="Calibri" fo:font-size="12pt" fo:language="sr" fo:country="BA" fo:font-style="normal" fo:font-weight="bold" style:font-size-asian="12pt" style:language-asian="sr" style:country-asian="YU" style:font-style-asian="normal" style:font-weight-asian="bold" style:font-size-complex="12pt" style:font-weight-complex="bold"/>
    </style:style>
    <style:style style:name="T3" style:family="text">
      <style:text-properties style:font-name="Calibri" fo:font-size="12pt" fo:language="sr" fo:country="BA" fo:font-style="normal" fo:font-weight="normal" style:font-size-asian="12pt" style:language-asian="sr" style:country-asian="YU" style:font-style-asian="normal" style:font-weight-asian="normal" style:font-size-complex="12pt"/>
    </style:style>
    <style:style style:name="T4" style:family="text">
      <style:text-properties style:font-name="Calibri" fo:font-size="12pt" fo:language="sr" fo:country="BA" fo:font-style="normal" fo:font-weight="normal" style:font-size-asian="12pt" style:language-asian="sr" style:country-asian="YU" style:font-style-asian="normal" style:font-weight-asian="normal" style:font-size-complex="12pt" style:font-weight-complex="normal"/>
    </style:style>
    <style:style style:name="T5" style:family="text">
      <style:text-properties style:font-name="Calibri" fo:font-size="12pt" fo:language="sr" fo:country="BA" fo:font-style="normal" fo:font-weight="normal" style:font-size-asian="12pt" style:language-asian="sr" style:country-asian="YU" style:font-style-asian="normal" style:font-weight-asian="normal" style:font-size-complex="12pt" style:font-style-complex="italic" style:font-weight-complex="normal"/>
    </style:style>
    <style:style style:name="T6" style:family="text">
      <style:text-properties style:font-name="Calibri" fo:font-size="12pt" fo:language="sr" fo:country="BA" fo:font-weight="bold" style:font-size-asian="12pt" style:language-asian="sr" style:country-asian="YU" style:font-weight-asian="bold" style:font-size-complex="12pt"/>
    </style:style>
    <style:style style:name="T7" style:family="text">
      <style:text-properties style:font-name="Calibri" fo:font-size="12pt" fo:language="sr" fo:country="BA" style:font-size-asian="12pt" style:language-asian="sr" style:country-asian="YU" style:font-size-complex="12pt"/>
    </style:style>
    <style:style style:name="T8" style:family="text">
      <style:text-properties style:font-name="Calibri" fo:font-size="12pt" fo:language="sr" fo:country="BA" style:font-size-asian="12pt" style:language-asian="sr" style:country-asian="YU" style:font-size-complex="12pt" style:font-style-complex="italic" style:font-weight-complex="bold"/>
    </style:style>
    <style:style style:name="T9" style:family="text">
      <style:text-properties style:font-name="Calibri" fo:font-size="12pt" fo:language="sr" fo:country="BA" style:font-size-asian="12pt" style:font-name-complex="Arial" style:font-size-complex="12pt"/>
    </style:style>
    <style:style style:name="T10" style:family="text">
      <style:text-properties style:font-name="Calibri" fo:font-size="12pt" fo:language="sr" fo:country="BA" fo:font-weight="normal" style:font-size-asian="12pt" style:language-asian="sr" style:country-asian="YU" style:font-weight-asian="normal" style:font-size-complex="12pt" style:font-style-complex="italic" style:font-weight-complex="normal"/>
    </style:style>
    <style:style style:name="T11" style:family="text">
      <style:text-properties style:font-name="Calibri" fo:font-size="12pt" fo:language="sr" fo:country="YU" fo:font-style="normal" style:font-size-asian="12pt" style:language-asian="sr" style:country-asian="YU" style:font-style-asian="normal" style:font-size-complex="12pt"/>
    </style:style>
    <style:style style:name="T12" style:family="text">
      <style:text-properties style:font-name="Calibri" fo:font-size="12pt" fo:language="sr" fo:country="YU" fo:font-style="normal" fo:font-weight="normal" style:font-size-asian="12pt" style:language-asian="sr" style:country-asian="YU" style:font-style-asian="normal" style:font-weight-asian="normal" style:font-size-complex="12pt"/>
    </style:style>
    <style:style style:name="T13" style:family="text">
      <style:text-properties style:font-name="Calibri" fo:font-size="12pt" fo:language="sr" fo:country="YU" fo:font-style="normal" fo:font-weight="normal" style:font-size-asian="12pt" style:language-asian="sr" style:country-asian="YU" style:font-style-asian="normal" style:font-weight-asian="normal" style:font-size-complex="12pt" style:font-weight-complex="normal"/>
    </style:style>
    <style:style style:name="T14" style:family="text">
      <style:text-properties style:font-name="Calibri" fo:font-size="12pt" fo:language="sr" fo:country="YU" fo:font-style="normal" fo:font-weight="normal" style:font-size-asian="12pt" style:language-asian="sr" style:country-asian="YU" style:font-style-asian="normal" style:font-weight-asian="normal" style:font-size-complex="12pt" style:font-style-complex="italic" style:font-weight-complex="normal"/>
    </style:style>
    <style:style style:name="T15" style:family="text">
      <style:text-properties style:font-name="Calibri" fo:font-size="12pt" fo:language="sr" fo:country="YU" fo:font-weight="bold" style:font-size-asian="12pt" style:language-asian="sr" style:country-asian="YU" style:font-weight-asian="bold" style:font-size-complex="12pt"/>
    </style:style>
    <style:style style:name="T16" style:family="text">
      <style:text-properties style:font-name="Calibri" fo:font-size="12pt" fo:language="sr" fo:country="YU" fo:font-weight="bold" style:font-size-asian="12pt" style:language-asian="sr" style:country-asian="YU" style:font-weight-asian="bold" style:font-size-complex="12pt" style:font-weight-complex="bold"/>
    </style:style>
    <style:style style:name="T17" style:family="text">
      <style:text-properties style:font-name="Calibri" fo:font-size="12pt" fo:language="sr" fo:country="YU" style:font-size-asian="12pt" style:language-asian="sr" style:country-asian="YU" style:font-size-complex="12pt"/>
    </style:style>
    <style:style style:name="T18" style:family="text">
      <style:text-properties style:font-name="Calibri" fo:font-size="12pt" fo:language="sr" fo:country="YU" style:font-size-asian="12pt" style:language-asian="sr" style:country-asian="YU" style:font-size-complex="12pt" style:font-style-complex="italic" style:font-weight-complex="bold"/>
    </style:style>
    <style:style style:name="T19" style:family="text">
      <style:text-properties style:font-name="Calibri" fo:font-size="12pt" fo:language="sr" fo:country="YU" fo:font-weight="normal" style:font-size-asian="12pt" style:language-asian="sr" style:country-asian="YU" style:font-weight-asian="normal" style:font-size-complex="12pt"/>
    </style:style>
    <style:style style:name="T20" style:family="text">
      <style:text-properties style:font-name="Calibri" fo:font-size="12pt" fo:font-style="normal" style:font-size-asian="12pt" style:language-asian="sr" style:country-asian="YU" style:font-style-asian="normal" style:font-size-complex="12pt"/>
    </style:style>
    <style:style style:name="T21" style:family="text">
      <style:text-properties style:font-name="Calibri" fo:font-size="12pt" fo:language="ru" fo:country="RU" fo:font-weight="bold" style:font-size-asian="12pt" style:language-asian="sr" style:country-asian="YU" style:font-weight-asian="bold" style:font-size-complex="12pt"/>
    </style:style>
    <style:style style:name="T22" style:family="text">
      <style:text-properties style:font-name="Calibri" fo:font-size="12pt" fo:language="ru" fo:country="RU" fo:font-weight="bold" style:font-size-asian="12pt" style:font-weight-asian="bold" style:font-name-complex="Arial" style:font-size-complex="12pt"/>
    </style:style>
    <style:style style:name="T23" style:family="text">
      <style:text-properties style:font-name="Calibri" fo:font-size="12pt" fo:language="ru" fo:country="RU" style:font-size-asian="12pt" style:font-name-complex="Arial" style:font-size-complex="12pt"/>
    </style:style>
    <style:style style:name="T24" style:family="text">
      <style:text-properties style:font-name="Calibri" fo:font-size="12pt" fo:language="ru" fo:country="RU" fo:font-style="normal" fo:font-weight="normal" style:font-size-asian="12pt" style:language-asian="sr" style:country-asian="YU" style:font-style-asian="normal" style:font-weight-asian="normal" style:font-size-complex="12pt"/>
    </style:style>
    <style:style style:name="T25" style:family="text">
      <style:text-properties style:font-name="Calibri" fo:font-size="12pt" fo:language="hr" fo:country="HR" style:font-size-asian="12pt" style:language-asian="sr" style:country-asian="YU" style:font-size-complex="12pt"/>
    </style:style>
    <style:style style:name="T26" style:family="text">
      <style:text-properties style:font-name="Calibri" fo:font-size="12pt" fo:language="hr" fo:country="HR" fo:font-style="normal" fo:font-weight="normal" style:font-size-asian="12pt" style:language-asian="sr" style:country-asian="YU" style:font-style-asian="normal" style:font-weight-asian="normal" style:font-size-complex="12pt"/>
    </style:style>
    <style:style style:name="T27" style:family="text">
      <style:text-properties style:font-name="Calibri" fo:font-size="12pt" fo:language="en" fo:country="US" fo:font-style="normal" fo:font-weight="normal" style:font-size-asian="12pt" style:language-asian="sr" style:country-asian="YU" style:font-style-asian="normal" style:font-weight-asian="normal" style:font-size-complex="12pt"/>
    </style:style>
    <style:style style:name="T28" style:family="text">
      <style:text-properties style:font-name="Calibri" fo:font-size="12pt" fo:language="en" fo:country="US" style:font-size-asian="12pt" style:language-asian="sr" style:country-asian="YU" style:font-size-complex="12pt" style:font-style-complex="italic" style:font-weight-complex="bold"/>
    </style:style>
    <style:style style:name="T29" style:family="text">
      <style:text-properties style:font-name="Calibri" fo:font-size="12pt" fo:language="sh" fo:country="YU" style:font-size-asian="12pt" style:language-asian="sr" style:country-asian="YU" style:font-size-complex="12pt" style:font-style-complex="italic" style:font-weight-complex="bold"/>
    </style:style>
    <style:style style:name="T30" style:family="text">
      <style:text-properties style:font-name="Calibri" fo:font-size="12pt" fo:language="sh" fo:country="BA" style:font-size-asian="12pt" style:language-asian="sr" style:country-asian="YU" style:font-size-complex="12pt" style:font-style-complex="italic" style:font-weight-complex="bold"/>
    </style:style>
    <style:style style:name="T31" style:family="text">
      <style:text-properties style:font-name="Calibri" fo:language="ru" fo:country="RU"/>
    </style:style>
    <style:style style:name="T32" style:family="text">
      <style:text-properties style:font-name="Calibri" fo:language="ru" fo:country="RU" fo:font-weight="bold" style:font-weight-asian="bold"/>
    </style:style>
    <style:style style:name="T33" style:family="text">
      <style:text-properties style:font-name="Calibri" fo:language="ru" fo:country="RU" fo:font-weight="bold" style:font-weight-asian="bold" style:font-weight-complex="bold"/>
    </style:style>
    <style:style style:name="T34" style:family="text">
      <style:text-properties style:font-name="Calibri" fo:language="sr" fo:country="BA"/>
    </style:style>
    <style:style style:name="T35" style:family="text">
      <style:text-properties style:font-name="Calibri" fo:language="sr" fo:country="BA" fo:font-weight="bold" style:font-weight-asian="bold"/>
    </style:style>
    <style:style style:name="T36" style:family="text">
      <style:text-properties style:font-name="Calibri" fo:language="sr" fo:country="BA" fo:font-weight="bold" style:font-weight-asian="bold" style:font-weight-complex="bold"/>
    </style:style>
    <style:style style:name="T37" style:family="text">
      <style:text-properties style:font-name="Calibri" fo:language="sr" fo:country="BA" fo:font-weight="bold" style:font-weight-asian="bold" style:font-name-complex="Calibri" style:font-weight-complex="bold"/>
    </style:style>
    <style:style style:name="T38" style:family="text">
      <style:text-properties style:font-name="Calibri" fo:language="sr" fo:country="BA" fo:font-weight="normal" style:font-weight-asian="normal" style:font-weight-complex="normal"/>
    </style:style>
    <style:style style:name="T39" style:family="text">
      <style:text-properties style:font-name="Calibri" fo:language="sr" fo:country="YU"/>
    </style:style>
    <style:style style:name="T40" style:family="text">
      <style:text-properties style:font-name="Calibri" fo:language="sr" fo:country="YU" fo:font-weight="bold" style:font-weight-asian="bold"/>
    </style:style>
    <style:style style:name="T41" style:family="text">
      <style:text-properties style:font-name="Calibri" fo:language="sr" fo:country="YU" fo:font-weight="bold" style:font-weight-asian="bold" style:font-weight-complex="bold"/>
    </style:style>
    <style:style style:name="T42" style:family="text">
      <style:text-properties style:font-name="Calibri" fo:language="sr" fo:country="YU" fo:font-weight="bold" style:font-weight-asian="bold" style:font-name-complex="Calibri" style:font-weight-complex="bold"/>
    </style:style>
    <style:style style:name="T43" style:family="text">
      <style:text-properties style:font-name="Calibri" fo:language="sr" fo:country="YU" fo:font-weight="bold" style:language-asian="sr" style:country-asian="YU" style:font-weight-asian="bold" style:font-weight-complex="bold"/>
    </style:style>
    <style:style style:name="T44" style:family="text">
      <style:text-properties style:font-name="Calibri" fo:language="sr" fo:country="YU" style:language-asian="sr" style:country-asian="YU"/>
    </style:style>
    <style:style style:name="T45" style:family="text">
      <style:text-properties style:font-name="Calibri" fo:language="sr" fo:country="YU" fo:font-weight="normal" style:language-asian="sr" style:country-asian="YU" style:font-weight-asian="normal" style:font-weight-complex="normal"/>
    </style:style>
    <style:style style:name="T46" style:family="text">
      <style:text-properties style:font-name="Calibri" fo:language="sh" fo:country="BA" fo:font-weight="bold" style:font-weight-asian="bold" style:font-weight-complex="bold"/>
    </style:style>
    <style:style style:name="T47" style:family="text">
      <style:text-properties style:font-name="Calibri" fo:language="sh" fo:country="BA" fo:font-weight="bold" style:font-weight-asian="bold" style:font-name-complex="Calibri" style:font-weight-complex="bold"/>
    </style:style>
    <style:style style:name="T48" style:family="text">
      <style:text-properties style:font-name="Calibri" fo:font-size="11pt" fo:language="sr" fo:country="BA" fo:font-weight="bold" style:font-size-asian="11pt" style:font-weight-asian="bold" style:font-size-complex="11pt"/>
    </style:style>
    <style:style style:name="T49" style:family="text">
      <style:text-properties style:font-name="Calibri" fo:font-size="11pt" fo:language="sr" fo:country="YU" fo:font-weight="bold" style:font-size-asian="11pt" style:font-weight-asian="bold" style:font-size-complex="11pt"/>
    </style:style>
    <style:style style:name="T50" style:family="text">
      <style:text-properties style:font-name="Calibri" fo:font-size="14pt" fo:language="sr" fo:country="YU" style:font-size-asian="14pt" style:font-size-complex="14pt"/>
    </style:style>
    <style:style style:name="T51" style:family="text">
      <style:text-properties style:font-name="Arial" fo:font-size="11pt" fo:language="sr" fo:country="YU" fo:font-weight="bold" style:font-size-asian="11pt" style:language-asian="sr" style:country-asian="YU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7">Мјешовити Холдинг«Електропривреда Републике Српске»</text:p>
      <text:p text:style-name="P17">Матично предузеће а. д.Требиње</text:p>
      <text:p text:style-name="P19"><text:span text:style-name="Font_20_Style14"><text:span text:style-name="T1"><text:s text:c="50"/></text:span></text:span><text:span text:style-name="Font_20_Style14"><text:span text:style-name="T2">ЗЕДП “Електро-Бијељина“ а.д. Бијељина</text:span></text:span></text:p>
      <text:p text:style-name="P17"/>
      <text:p text:style-name="P20"><text:span text:style-name="T32">-</text:span><text:span text:style-name="T32">Комисија</text:span><text:span text:style-name="T35"> за избор једног члана Надзорног одбора </text:span><text:span text:style-name="T32">-</text:span></text:p>
      <text:p text:style-name="P18"/>
      <text:p text:style-name="P22"/>
      <text:p text:style-name="P22"/>
      <text:p text:style-name="P11"><text:span text:style-name="T40">Предмет:</text:span><text:span text:style-name="T39"> </text:span><text:span text:style-name="T40">Јавни конкурс за избор и именовање </text:span><text:span text:style-name="T35">једног </text:span><text:span text:style-name="T40"><text:s/></text:span><text:span text:style-name="T32">члана </text:span><text:span text:style-name="T35">Надзорног о</text:span><text:span text:style-name="T32">дбора <text:s/></text:span><text:span text:style-name="T40">МХ «ЕРС» Матично предузеће а.д. </text:span><text:span text:style-name="T35">Требиње-</text:span><text:span text:style-name="Font_20_Style14"><text:span text:style-name="T1"> </text:span></text:span><text:span text:style-name="Font_20_Style14"><text:span text:style-name="T2">ЗЕДП “Електро-Бијељина“ а.д. Бијељина</text:span></text:span><text:span text:style-name="T35">,</text:span><text:span text:style-name="T40"> број: </text:span><text:span text:style-name="T41"><text:s/></text:span><text:span text:style-name="T37">4325/2016-СА/</text:span><text:span text:style-name="T47">XLVII </text:span><text:span text:style-name="T42">од </text:span><text:span text:style-name="T47">10.10.2016</text:span><text:span text:style-name="T42">. године</text:span></text:p>
      <text:p text:style-name="P42"/>
      <text:p text:style-name="P43"/>
      <text:p text:style-name="P43"/>
      <text:p text:style-name="P43"/>
      <text:p text:style-name="P44"/>
      <text:p text:style-name="P43"/>
      <text:p text:style-name="P43"/>
      <text:p text:style-name="P43"/>
      <text:p text:style-name="P43"/>
      <text:p text:style-name="P44"/>
      <text:p text:style-name="P46"><text:span text:style-name="Font_20_Style17"><text:span text:style-name="T44">ЗАПИСНИК</text:span></text:span></text:p>
      <text:p text:style-name="P14"><text:span text:style-name="Font_20_Style18"><text:span text:style-name="T44"><text:s/></text:span></text:span><text:span text:style-name="Font_20_Style18"><text:span text:style-name="T16">са друге сједнице Комисије <text:s/>за избор</text:span></text:span><text:span text:style-name="Font_20_Style18"><text:span text:style-name="T44"> </text:span></text:span><text:span text:style-name="T32"><text:s/></text:span><text:span text:style-name="T35">једног </text:span><text:span text:style-name="T32">члана </text:span><text:span text:style-name="T35">Надзорног о</text:span><text:span text:style-name="T32">дбора <text:s/></text:span></text:p>
      <text:p text:style-name="P14"><text:span text:style-name="T32">М</text:span><text:span text:style-name="T40">Х «ЕРС» Матично предузеће а.д. Требиње <text:s/></text:span><text:span text:style-name="T35">- </text:span><text:span text:style-name="Font_20_Style14"><text:span text:style-name="T2">ЗЕДП “Електро-Бијељина“ а.д. Бијељина</text:span></text:span></text:p>
      <text:p text:style-name="P40"><text:span text:style-name="T40">(интервју са кандидатима који испуњавају услове </text:span><text:span text:style-name="T40">Јавног конкурса и утврђивање приједлога ранг листе најквалификованијих кандидата)</text:span></text:p>
      <text:p text:style-name="P45"/>
      <text:p text:style-name="P4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13"><text:span text:style-name="T35">Бијељина</text:span><text:span text:style-name="T40">, </text:span><text:span text:style-name="T35">14.11.2016</text:span><text:span text:style-name="T40">. године</text:span></text:p>
      <text:p text:style-name="P2"><text:soft-page-break/></text:p>
      <text:p text:style-name="P23">МХ “ЕРС” -МП А.Д. ТРЕБИЊЕ</text:p>
      <text:p text:style-name="P24"><text:span text:style-name="T35"><text:s/></text:span><text:span text:style-name="T35">ЗЕДП “ЕЛЕКТРО-БИЈЕЉИНА“А.Д. БИЈЕЉИНА </text:span></text:p>
      <text:p text:style-name="P21"><text:span text:style-name="T32">-Комисија</text:span><text:span text:style-name="T35"> за избор чланова Надзорног одбора <text:s/></text:span><text:span text:style-name="T32">-</text:span></text:p>
      <text:p text:style-name="P25"/>
      <text:p text:style-name="P26"><text:span text:style-name="T48">Број:</text:span><text:span text:style-name="T49"> </text:span><text:span text:style-name="T48"><text:s/>5580</text:span><text:span text:style-name="T49"> </text:span><text:span text:style-name="T48">/16-4</text:span></text:p>
      <text:p text:style-name="P27">Дана, 14.11.2016. године</text:p>
      <text:p text:style-name="P27"/>
      <text:p text:style-name="P28"/>
      <text:p text:style-name="P11"><text:span text:style-name="T40">Предмет: Јавни конкурс за избор и именовање </text:span><text:span text:style-name="T35">једног </text:span><text:span text:style-name="T32">члана </text:span><text:span text:style-name="T35">Надзорног о</text:span><text:span text:style-name="T32">дбора <text:s/></text:span><text:span text:style-name="T40">МХ «ЕРС» Матично предузеће а.д. </text:span><text:span text:style-name="T35">Требиње-ЗЕДП “Електро-Бијељина“ а.д. Бијељина,</text:span><text:span text:style-name="T40"> број:</text:span><text:span text:style-name="T36">4325/16-СА/</text:span><text:span text:style-name="T46">XLVII -</text:span><text:span text:style-name="T36">17. од</text:span><text:span text:style-name="T41"> </text:span><text:span text:style-name="T36">10.10.2016. године </text:span><text:span text:style-name="T41">-</text:span><text:span text:style-name="T40"> Интервју са кандидатима који испуњавају услове Јавног конкурса</text:span></text:p>
      <text:p text:style-name="P45"/>
      <text:p text:style-name="P13"><text:span text:style-name="T35">З</text:span><text:span text:style-name="T40"> А</text:span><text:span text:style-name="T35"> П И С Н И К</text:span></text:p>
      <text:p text:style-name="P13"><text:span text:style-name="T35">са друге сједнице Комисије за избор</text:span><text:span text:style-name="T39"> </text:span><text:span text:style-name="T36">једног</text:span><text:span text:style-name="T34"> </text:span><text:span text:style-name="T32">члана </text:span><text:span text:style-name="T35">Надзорног о</text:span><text:span text:style-name="T32">дбора </text:span><text:span text:style-name="T35"><text:s/></text:span></text:p>
      <text:p text:style-name="P13"><text:span text:style-name="T35">М</text:span><text:span text:style-name="T40">Х «ЕРС»</text:span><text:span text:style-name="T35"> Матично</text:span><text:span text:style-name="T40">г</text:span><text:span text:style-name="T35"> предузећ</text:span><text:span text:style-name="T40">а</text:span><text:span text:style-name="T35"> а.д. Требиње- ЗЕДП “Електро-Бијељина“ а.д. Бијељина</text:span></text:p>
      <text:p text:style-name="P2"/>
      <text:p text:style-name="P11"><text:span text:style-name="T50"><text:tab/></text:span><text:span text:style-name="T34">Друга сједница Комисије за избор</text:span><text:span text:style-name="T39"> </text:span><text:span text:style-name="T34">једног </text:span><text:span text:style-name="T31">члана </text:span><text:span text:style-name="T34">Надзорног одбора М</text:span><text:span text:style-name="T39">Х «ЕРС»</text:span><text:span text:style-name="T34"> Матично</text:span><text:span text:style-name="T39">г</text:span><text:span text:style-name="T34"> предузећ</text:span><text:span text:style-name="T39">а</text:span><text:span text:style-name="T34"> а.д. Требиње - </text:span><text:span text:style-name="T38">ЗЕДП “Електро-Бијељина“ а.д. Бијељина</text:span><text:span text:style-name="T34">, почела је 14.11.2016. године (понедељак) у 13 часова у сједишту Предузећа у Бијељини, ул. Мајевичка број 97. </text:span><text:span text:style-name="T39">Сједница Комисије је заказана по Позиву, број:</text:span><text:span text:style-name="T34">5580</text:span><text:span text:style-name="T39"> </text:span><text:span text:style-name="T34">/16-3</text:span><text:span text:style-name="T39"> од </text:span><text:span text:style-name="T34">14.11.2016</text:span><text:span text:style-name="T39">. године.</text:span></text:p>
      <text:p text:style-name="P8"><text:tab/></text:p>
      <text:p text:style-name="P29"><text:span text:style-name="T39">Сједници присуствују чланови Комисије</text:span><text:span text:style-name="T39">:</text:span></text:p>
      <text:p text:style-name="P29"/>
      <text:list xml:id="list27275440" text:style-name="WW8Num2">
        <text:list-item>
          <text:p text:style-name="P57"><text:span text:style-name="T34">Мр Максим Скоко</text:span><text:span text:style-name="T39">, </text:span><text:span text:style-name="T34">испред Матичног предузећа,</text:span><text:span text:style-name="T39"> </text:span><text:span text:style-name="T34">извршни директор за техничке <text:s/>послове</text:span><text:span text:style-name="T39">,</text:span><text:span text:style-name="T34">предсједник</text:span></text:p>
        </text:list-item>
        <text:list-item>
          <text:p text:style-name="P57"><text:span text:style-name="T34">Др Петар Иванковић</text:span><text:span text:style-name="T39">, </text:span><text:span text:style-name="T34">испред Матичног предузећа, извршни директор за развој и инвестиције </text:span><text:span text:style-name="T39">, </text:span><text:span text:style-name="T34">члан</text:span><text:span text:style-name="T39">,</text:span></text:p>
        </text:list-item>
        <text:list-item>
          <text:p text:style-name="P58">Мр Слободан Радановић испред Матичног предузећа, директор Дирекције за комерцијалне послове, члан</text:p>
        </text:list-item>
        <text:list-item>
          <text:p text:style-name="P58">Александар Ђурђевић, из реда запослених у Предузећу, стручни сарадник <text:s/>органа предузећа, члан,</text:p>
        </text:list-item>
        <text:list-item>
          <text:p text:style-name="P58">Славица Цацановић, <text:s/>из реда запослених у Предузећу, руководилац <text:s/>економско-финансијског сектора - члан.</text:p>
        </text:list-item>
      </text:list>
      <text:p text:style-name="P30"/>
      <text:p text:style-name="P32"><text:span text:style-name="T39">Пошто сједници присуствуј</text:span><text:span text:style-name="T34">у сви</text:span><text:span text:style-name="T39"> чланов</text:span><text:span text:style-name="T34">и</text:span><text:span text:style-name="T39"> Комисије, констатовано је да су испуњени услови за њен пуноправан рад и ваљано доношење одлука. </text:span></text:p>
      <text:p text:style-name="P32"/>
      <text:p text:style-name="P32"><text:span text:style-name="T39">Сједницу Комисије је отвори</text:span><text:span text:style-name="T34">о</text:span><text:span text:style-name="T39"> и води</text:span><text:span text:style-name="T34">о</text:span><text:span text:style-name="T39">, </text:span><text:span text:style-name="T34">Мр Максим Скоко, <text:s/>предсједник Комисије који предсједава <text:s/>данашњом сједницом</text:span><text:span text:style-name="T39">, </text:span><text:span text:style-name="T34">и</text:span><text:span text:style-name="T39"> укратко упозн</text:span><text:span text:style-name="T34">о</text:span><text:span text:style-name="T39"> присутне чланове </text:span><text:span text:style-name="T34">с</text:span><text:span text:style-name="T39">а разлогом позивања и приједлогом дневног реда. Предсјед</text:span><text:span text:style-name="T34">авајући</text:span><text:span text:style-name="T39"> је такође предложи</text:span><text:span text:style-name="T34">о</text:span><text:span text:style-name="T39"> три основна питања, која ће се поставити квалификован</text:span><text:span text:style-name="T34">ом</text:span><text:span text:style-name="T39"> кандидат</text:span><text:span text:style-name="T34">у</text:span><text:span text:style-name="T39"> у сврху обављања интервјуа и оцјењивања кандидата појединачно од стране чланова Комисије (с могућношћу постављања </text:span><text:span text:style-name="T34">потпитања</text:span><text:span text:style-name="T39">), на основу чега ће се утврдити квалификован</text:span><text:span text:style-name="T34">ост</text:span><text:span text:style-name="T39"> кандидата </text:span><text:span text:style-name="T34">који се пријавио на конкурс</text:span><text:span text:style-name="T39">.</text:span></text:p>
      <text:p text:style-name="P32"><text:span text:style-name="T39">Констатује се да је Комисија једногласно прихватила приједлог дневног реда и </text:span><text:soft-page-break/><text:span text:style-name="T39">приједлог питања која ће се постављати </text:span><text:span text:style-name="T34">квалификованом</text:span><text:span text:style-name="T39"> кандидат</text:span><text:span text:style-name="T34">у</text:span><text:span text:style-name="T39">, а то су:</text:span></text:p>
      <text:p text:style-name="P11"/>
      <text:p text:style-name="P11"><text:span text:style-name="Font_20_Style14"><text:span text:style-name="T11">1. </text:span></text:span><text:span text:style-name="Font_20_Style14"><text:span text:style-name="T1">Који су били Ваши мотиви да конкуришете за члана Надзорног одбора <text:s/></text:span></text:span><text:span text:style-name="Font_20_Style14"><text:span text:style-name="T2">ЗЕДП “Електро- </text:span></text:span></text:p>
      <text:p text:style-name="P11"><text:span text:style-name="Font_20_Style14"><text:span text:style-name="T2"><text:s text:c="5"/></text:span></text:span><text:span text:style-name="Font_20_Style14"><text:span text:style-name="T2">Бијељина“ а.д. Бијељина?</text:span></text:span></text:p>
      <text:p text:style-name="P11"><text:span text:style-name="Font_20_Style14"><text:span text:style-name="T20">2. </text:span></text:span><text:span text:style-name="Font_20_Style14"><text:span text:style-name="T1">Које су надлежности Надзорног одбора <text:s/></text:span></text:span><text:span text:style-name="Font_20_Style14"><text:span text:style-name="T2">ЗЕДП “Електро-Бијељина“ а.д. Бијељина?</text:span></text:span></text:p>
      <text:p text:style-name="P11"><text:span text:style-name="Font_20_Style14"><text:span text:style-name="T20">3. </text:span></text:span><text:span text:style-name="Font_20_Style14"><text:span text:style-name="T1">Организација МХ “ЕРС” МП а.д. Требиње са акцентом на организацију <text:s/></text:span></text:span><text:span text:style-name="Font_20_Style14"><text:span text:style-name="T2">ЗЕДП “Електро- </text:span></text:span></text:p>
      <text:p text:style-name="P11"><text:span text:style-name="Font_20_Style14"><text:span text:style-name="T2"><text:s text:c="4"/>Бијељина“ а.д. <text:s/>Бијељина?</text:span></text:span></text:p>
      <text:p text:style-name="P3"/>
      <text:p text:style-name="P32"><text:span text:style-name="T39">Комисија се сагласила да се интервју са кандидат</text:span><text:span text:style-name="T34">ом</text:span><text:span text:style-name="T39"> обавља усменим путем, да интервју са кандидат</text:span><text:span text:style-name="T34">ом</text:span><text:span text:style-name="T39"> води Предсјед</text:span><text:span text:style-name="T34">ник</text:span><text:span text:style-name="T39">, док сви чланови Комисије могу равноправно учествовати у обављању интервјуа са кандидатом, постављајући </text:span><text:span text:style-name="T34">потпитања</text:span><text:span text:style-name="T39"> која су увези са основним питањем. Чланови Комисије постављају </text:span><text:span text:style-name="T34">потпитања</text:span><text:span text:style-name="T39"> кандидатима по сопственој оцјени о сврсисходности </text:span><text:span text:style-name="T34">потпитања</text:span><text:span text:style-name="T39"> у циљу утврђивања јасне слике о кваливикованости кандидата за позицију члана </text:span><text:span text:style-name="T34">Надзорног одбора</text:span><text:span text:style-name="T39"> МХ «ЕРС» Матичног предузећа а.д. </text:span><text:span text:style-name="T34">Требиње-</text:span><text:span text:style-name="T38">ЗЕДП “Електро-Бијељина“ а.д. Бијељина </text:span><text:span text:style-name="T34">.</text:span></text:p>
      <text:p text:style-name="P5"><text:s/></text:p>
      <text:p text:style-name="P32"><text:span text:style-name="T39">Сједница Комисије је почела у 1</text:span><text:span text:style-name="T34">3</text:span><text:span text:style-name="T39">:00 часова, са усвојеним:</text:span></text:p>
      <text:p text:style-name="P5"/>
      <text:p text:style-name="P2">Дневним редом:</text:p>
      <text:p text:style-name="P2"/>
      <text:p text:style-name="P11"><text:span text:style-name="Font_20_Style20"><text:span text:style-name="T15">1. Обављање интервјуа са позваним кандидат</text:span></text:span><text:span text:style-name="Font_20_Style20"><text:span text:style-name="T6">ом</text:span></text:span><text:span text:style-name="Font_20_Style20"><text:span text:style-name="T15"> за избор и именовање </text:span></text:span><text:span text:style-name="Font_20_Style20"><text:span text:style-name="T6">једног </text:span></text:span><text:span text:style-name="Font_20_Style20"><text:span text:style-name="T15">члана </text:span></text:span><text:span text:style-name="Font_20_Style20"><text:span text:style-name="T6">Надзорног о</text:span></text:span><text:span text:style-name="Font_20_Style20"><text:span text:style-name="T15">дбора <text:s/></text:span></text:span><text:span text:style-name="T32">М</text:span><text:span text:style-name="T40">Х «ЕРС»</text:span><text:span text:style-name="T32"> Матично предузеће а.д. </text:span><text:span text:style-name="T35">Требиње - <text:s/></text:span><text:span text:style-name="T36">ЗЕДП “Електро-Бијељина“ а.д. <text:s/>Бијељина</text:span><text:span text:style-name="T33">,</text:span></text:p>
      <text:p text:style-name="P11"><text:span text:style-name="Font_20_Style20"><text:span text:style-name="T21">2.</text:span></text:span><text:span text:style-name="Font_20_Style20"><text:span text:style-name="T15"> Утврђивање </text:span></text:span><text:span text:style-name="Font_20_Style20"><text:span text:style-name="T6">квалификованости</text:span></text:span><text:span text:style-name="Font_20_Style20"><text:span text:style-name="T15"> кандидата за избор и именовање </text:span></text:span><text:span text:style-name="Font_20_Style20"><text:span text:style-name="T6">за </text:span></text:span><text:span text:style-name="Font_20_Style20"><text:span text:style-name="T15">члана </text:span></text:span><text:span text:style-name="Font_20_Style20"><text:span text:style-name="T6">Надзорног одбора </text:span></text:span><text:span text:style-name="T32">М</text:span><text:span text:style-name="T40">Х «ЕРС»</text:span><text:span text:style-name="T32"> Матично предузеће а.д. </text:span><text:span text:style-name="T35">Требиње - </text:span><text:span text:style-name="T36">ЗЕДП “Електро-Бијељина“ а.д. <text:s/></text:span></text:p>
      <text:p text:style-name="P9">Бијељина .</text:p>
      <text:p text:style-name="P7"/>
      <text:p text:style-name="P32"><text:span text:style-name="T31">Након његовог усвајања, Комисија је </text:span><text:span text:style-name="T31">у оквиру својих овлаштења и надлежности приступила раду по тачкама Дневног реда.</text:span></text:p>
      <text:p text:style-name="P12"/>
      <text:p text:style-name="P12"/>
      <text:p text:style-name="P12"/>
      <text:p text:style-name="P12"><text:span text:style-name="Font_20_Style11"><text:span text:style-name="T17">Тачка </text:span></text:span><text:span text:style-name="Font_20_Style11"><text:span text:style-name="T17">1.</text:span></text:span><text:span text:style-name="Font_20_Style11"><text:span text:style-name="T19"> </text:span></text:span></text:p>
      <text:p text:style-name="P12"><text:span text:style-name="Font_20_Style20"><text:span text:style-name="T15">Обављање интервјуа са позваним кандидат</text:span></text:span><text:span text:style-name="Font_20_Style20"><text:span text:style-name="T6">ом</text:span></text:span><text:span text:style-name="Font_20_Style20"><text:span text:style-name="T15"> за избор и именовање </text:span></text:span><text:span text:style-name="Font_20_Style20"><text:span text:style-name="T6">једног </text:span></text:span><text:span text:style-name="Font_20_Style20"><text:span text:style-name="T15">члана </text:span></text:span><text:span text:style-name="Font_20_Style20"><text:span text:style-name="T6">Надзорног о</text:span></text:span><text:span text:style-name="Font_20_Style20"><text:span text:style-name="T15">дбора </text:span></text:span><text:span text:style-name="T32">М</text:span><text:span text:style-name="T40">Х «ЕРС»</text:span><text:span text:style-name="T32"> Матично предузеће а.д. Требиње </text:span><text:span text:style-name="T35">- </text:span><text:span text:style-name="T36">ЗЕДП “Електро-Бијељина“ а.д. Бијељина</text:span><text:span text:style-name="T33">.</text:span></text:p>
      <text:p text:style-name="P6"/>
      <text:p text:style-name="P32"><text:span text:style-name="Font_20_Style20"><text:span text:style-name="T17">Комисија </text:span></text:span><text:span text:style-name="Font_20_Style20"><text:span text:style-name="T25">je </text:span></text:span><text:span text:style-name="Font_20_Style20"><text:span text:style-name="T17">приступила провјери одзива по послатим позив</text:span></text:span><text:span text:style-name="Font_20_Style20"><text:span text:style-name="T7">ом</text:span></text:span><text:span text:style-name="Font_20_Style20"><text:span text:style-name="T17"> за обављање интервјуа, те позивању кандидата <text:s/>и обављању интервјуа.</text:span></text:span></text:p>
      <text:p text:style-name="P32"><text:span text:style-name="Font_20_Style20"><text:span text:style-name="T17">Констатује се да је на интервју позван</text:span></text:span><text:span text:style-name="Font_20_Style20"><text:span text:style-name="T7"> један</text:span></text:span><text:span text:style-name="Font_20_Style20"><text:span text:style-name="T17"> кандидата који </text:span></text:span><text:span text:style-name="Font_20_Style20"><text:span text:style-name="T7">се пријавио на конкурс, а који </text:span></text:span><text:span text:style-name="Font_20_Style20"><text:span text:style-name="T17"><text:s/>испуњава услове из јавног конкурса и чиј</text:span></text:span><text:span text:style-name="Font_20_Style20"><text:span text:style-name="T7">а</text:span></text:span><text:span text:style-name="Font_20_Style20"><text:span text:style-name="T17"> </text:span></text:span><text:span text:style-name="Font_20_Style20"><text:span text:style-name="T7">је</text:span></text:span><text:span text:style-name="Font_20_Style20"><text:span text:style-name="T17"> пријав</text:span></text:span><text:span text:style-name="Font_20_Style20"><text:span text:style-name="T7">а</text:span></text:span><text:span text:style-name="Font_20_Style20"><text:span text:style-name="T17"> бил</text:span></text:span><text:span text:style-name="Font_20_Style20"><text:span text:style-name="T7">а</text:span></text:span><text:span text:style-name="Font_20_Style20"><text:span text:style-name="T17"> благовремен</text:span></text:span><text:span text:style-name="Font_20_Style20"><text:span text:style-name="T7">а</text:span></text:span><text:span text:style-name="Font_20_Style20"><text:span text:style-name="T17"> и уредно поднешен</text:span></text:span><text:span text:style-name="Font_20_Style20"><text:span text:style-name="T7">а</text:span></text:span><text:span text:style-name="Font_20_Style20"><text:span text:style-name="T17"> са ваљаним доказима о испуљавању услова из Јавног конкурса и како је то тражено Јавним конкурсом (комплетн</text:span></text:span><text:span text:style-name="Font_20_Style20"><text:span text:style-name="T7">а</text:span></text:span><text:span text:style-name="Font_20_Style20"><text:span text:style-name="T17"> пријав</text:span></text:span><text:span text:style-name="Font_20_Style20"><text:span text:style-name="T7">а</text:span></text:span><text:span text:style-name="Font_20_Style20"><text:span text:style-name="T17">).</text:span></text:span></text:p>
      <text:p text:style-name="P32"><text:span text:style-name="Font_20_Style20"><text:span text:style-name="T17"/></text:span></text:p>
      <text:p text:style-name="P32"><text:span text:style-name="Font_20_Style20"><text:span text:style-name="T17">На интервју </text:span></text:span><text:span text:style-name="Font_20_Style20"><text:span text:style-name="T7">је</text:span></text:span><text:span text:style-name="Font_20_Style20"><text:span text:style-name="T17"> позавн </text:span></text:span><text:span text:style-name="Font_20_Style20"><text:span text:style-name="T7">једини</text:span></text:span><text:span text:style-name="Font_20_Style20"><text:span text:style-name="T17"> кандидати, са назнаком почетка обављања интервјуа (сатнице):</text:span></text:span></text:p>
      <text:p text:style-name="P34"/>
      <text:p text:style-name="P34">1. Дарко Алексић из Бијељине, Симе Милутиновића бр.3. <text:s text:c="2"/>..................13,00 часова</text:p>
      <text:p text:style-name="P35"><text:soft-page-break/></text:p>
      <text:p text:style-name="P32"><text:span text:style-name="Font_20_Style14"><text:span text:style-name="T13">Констатује се да се <text:s/>позвани кандидат, </text:span></text:span><text:span text:style-name="Font_20_Style14"><text:span text:style-name="T4">одазвао позиву</text:span></text:span><text:span text:style-name="Font_20_Style14"><text:span text:style-name="T13"> за обављање интервјуа.</text:span></text:span></text:p>
      <text:p text:style-name="P32"/>
      <text:p text:style-name="P33"><text:span text:style-name="Font_20_Style20"><text:span text:style-name="T22">Констатује се</text:span></text:span><text:span text:style-name="Font_20_Style20"><text:span text:style-name="T23"> да је интервјуисан</text:span></text:span><text:span text:style-name="Font_20_Style20"><text:span text:style-name="T9"> једини</text:span></text:span><text:span text:style-name="Font_20_Style20"><text:span text:style-name="T23"> кандидат, који се </text:span></text:span><text:span text:style-name="Font_20_Style20"><text:span text:style-name="T9">пријавио на конкурс и </text:span></text:span><text:span text:style-name="Font_20_Style20"><text:span text:style-name="T23"><text:s/>одазва</text:span></text:span><text:span text:style-name="Font_20_Style20"><text:span text:style-name="T9">о</text:span></text:span><text:span text:style-name="Font_20_Style20"><text:span text:style-name="T23"> позиву </text:span></text:span><text:span text:style-name="Font_20_Style20"><text:span text:style-name="T9">те</text:span></text:span><text:span text:style-name="Font_20_Style20"><text:span text:style-name="T23"> да је интервју са </text:span></text:span><text:span text:style-name="Font_20_Style20"><text:span text:style-name="T9">кандидатом</text:span></text:span><text:span text:style-name="Font_20_Style20"><text:span text:style-name="T23"> обављен <text:s/>према <text:s/>сатници назначеној у </text:span></text:span><text:span text:style-name="Font_20_Style20"><text:span text:style-name="T9">позиву за</text:span></text:span><text:span text:style-name="Font_20_Style20"><text:span text:style-name="T23"> интервју.</text:span></text:span></text:p>
      <text:p text:style-name="P12"/>
      <text:p text:style-name="P32"><text:span text:style-name="Font_20_Style14"><text:span text:style-name="T12">Кандидат</text:span></text:span><text:span text:style-name="Font_20_Style14"><text:span text:style-name="T3">у</text:span></text:span><text:span text:style-name="Font_20_Style14"><text:span text:style-name="T12"> </text:span></text:span><text:span text:style-name="Font_20_Style14"><text:span text:style-name="T3">су</text:span></text:span><text:span text:style-name="Font_20_Style14"><text:span text:style-name="T12"> постављен</text:span></text:span><text:span text:style-name="Font_20_Style14"><text:span text:style-name="T3">а</text:span></text:span><text:span text:style-name="Font_20_Style14"><text:span text:style-name="T12"> </text:span></text:span><text:span text:style-name="Font_20_Style14"><text:span text:style-name="T26"><text:s/></text:span></text:span><text:span text:style-name="Font_20_Style14"><text:span text:style-name="T12">3 (три) питања, као општа/основна питања везана за поједине области, а тичу </text:span></text:span><text:span text:style-name="Font_20_Style14"><text:span text:style-name="T3">се Надзорног о</text:span></text:span><text:span text:style-name="Font_20_Style14"><text:span text:style-name="T12">дбора, организације, дјелатности и пословања Мјешовитог Холдинга «Електропривреда Републике Српске», као цјелине/система, те </text:span></text:span><text:span text:style-name="Font_20_Style14"><text:span text:style-name="T3">Зависног п</text:span></text:span><text:span text:style-name="Font_20_Style14"><text:span text:style-name="T12">едузећа:</text:span></text:span></text:p>
      <text:p text:style-name="P32"/>
      <text:p text:style-name="P11"><text:span text:style-name="Font_20_Style14"><text:span text:style-name="T11">1. </text:span></text:span><text:span text:style-name="Font_20_Style14"><text:span text:style-name="T1">Који су били Ваши мотиви да конкуришете за члана Надзорног одбора <text:s/></text:span></text:span><text:span text:style-name="Font_20_Style14"><text:span text:style-name="T2">ЗЕДП “Електро- </text:span></text:span></text:p>
      <text:p text:style-name="P11"><text:span text:style-name="Font_20_Style14"><text:span text:style-name="T2"><text:s text:c="5"/></text:span></text:span><text:span text:style-name="Font_20_Style14"><text:span text:style-name="T2">Бијељина“ а.д. Бијељина?</text:span></text:span></text:p>
      <text:p text:style-name="P11"><text:span text:style-name="Font_20_Style14"><text:span text:style-name="T20">2. </text:span></text:span><text:span text:style-name="Font_20_Style14"><text:span text:style-name="T1">Које су надлежности Надзорног одбора <text:s/></text:span></text:span><text:span text:style-name="Font_20_Style14"><text:span text:style-name="T2">ЗЕДП “Електро-Бијељина“ а.д. Бијељина?</text:span></text:span></text:p>
      <text:p text:style-name="P11"><text:span text:style-name="Font_20_Style14"><text:span text:style-name="T20">3. </text:span></text:span><text:span text:style-name="Font_20_Style14"><text:span text:style-name="T1">Организација МХ “ЕРС” МП а.д. Требиње са акцентом на организацију <text:s/></text:span></text:span><text:span text:style-name="Font_20_Style14"><text:span text:style-name="T2">ЗЕДП “Електро- </text:span></text:span></text:p>
      <text:p text:style-name="P11"><text:span text:style-name="Font_20_Style14"><text:span text:style-name="T2"><text:s text:c="4"/>Бијељина“ а.д. <text:s/>Бијељина?</text:span></text:span></text:p>
      <text:p text:style-name="P31"/>
      <text:p text:style-name="P32"><text:span text:style-name="Font_20_Style14"><text:span text:style-name="T12">Основана питања је поставља</text:span></text:span><text:span text:style-name="Font_20_Style14"><text:span text:style-name="T3">о</text:span></text:span><text:span text:style-name="Font_20_Style14"><text:span text:style-name="T12"> Предсјед</text:span></text:span><text:span text:style-name="Font_20_Style14"><text:span text:style-name="T3">ник</text:span></text:span><text:span text:style-name="Font_20_Style14"><text:span text:style-name="T12">, а у постављању </text:span></text:span><text:span text:style-name="Font_20_Style14"><text:span text:style-name="T3">потпитања</text:span></text:span><text:span text:style-name="Font_20_Style14"><text:span text:style-name="T12">, поред Предсједнице, су учествовали и чланови Комисије. </text:span></text:span></text:p>
      <text:p text:style-name="P36"><text:span text:style-name="Font_20_Style14"><text:span text:style-name="T24">Кандидат </text:span></text:span><text:span text:style-name="Font_20_Style14"><text:span text:style-name="T3">је</text:span></text:span><text:span text:style-name="Font_20_Style14"><text:span text:style-name="T24"> о</text:span></text:span><text:span text:style-name="Font_20_Style14"><text:span text:style-name="T12">дговоре дава</text:span></text:span><text:span text:style-name="Font_20_Style14"><text:span text:style-name="T3">о</text:span></text:span><text:span text:style-name="Font_20_Style14"><text:span text:style-name="T12"> усмено. </text:span></text:span></text:p>
      <text:p text:style-name="P11"/>
      <text:p text:style-name="P32"><text:span text:style-name="Font_20_Style14"><text:span text:style-name="T12">Током обављања интервјуа са </text:span></text:span><text:span text:style-name="Font_20_Style14"><text:span text:style-name="T3">кандидатом</text:span></text:span><text:span text:style-name="Font_20_Style14"><text:span text:style-name="T12">, а непосредно прије постављања питања, Комисија је заједно са кандидатом констатовала да су у потпуности расправљена питања сукоба интереса, о чему се кандидат изја</text:span></text:span><text:span text:style-name="Font_20_Style14"><text:span text:style-name="T3">снио</text:span></text:span><text:span text:style-name="Font_20_Style14"><text:span text:style-name="T12"> писаним изјавама, приликом подношења пријава на Јавни конкурс.</text:span></text:span></text:p>
      <text:p text:style-name="P11"/>
      <text:p text:style-name="P32"><text:span text:style-name="Font_20_Style14"><text:span text:style-name="T12">Оцјењивање </text:span></text:span><text:span text:style-name="Font_20_Style14"><text:span text:style-name="T12">кандидата, односно квалитета одговора вршено </text:span></text:span><text:span text:style-name="Font_20_Style14"><text:span text:style-name="T26">je </text:span></text:span><text:span text:style-name="Font_20_Style14"><text:span text:style-name="T12">независно, од стране сваког члана Комисије, оцјенама од 1 до 5 бодова, на претходно припремљеном обрасцу, који чини саставни дио овог Записника (Табела )</text:span></text:span></text:p>
      <text:p text:style-name="P11"/>
      <text:p text:style-name="P11"/>
      <text:p text:style-name="P11"/>
      <text:p text:style-name="P11"><text:span text:style-name="Font_20_Style11"><text:span text:style-name="T17">Тачка 2.</text:span></text:span><text:span text:style-name="Font_20_Style11"><text:span text:style-name="T19"> </text:span></text:span></text:p>
      <text:p text:style-name="P11"><text:span text:style-name="Font_20_Style20"><text:span text:style-name="T15">Утврђивање приједлога ранг листе кандидата за избор и именовање чланова </text:span></text:span><text:span text:style-name="Font_20_Style20"><text:span text:style-name="T6">Надзорног о</text:span></text:span><text:span text:style-name="Font_20_Style20"><text:span text:style-name="T15">дбора <text:s/></text:span></text:span><text:span text:style-name="T32"><text:s/>М</text:span><text:span text:style-name="T40">Х «ЕРС»</text:span><text:span text:style-name="T32"> Матично предузеће а.д. Требиње </text:span><text:span text:style-name="T35">- ЗЕДП “Електро-Бијељина “ а.д. Бијељина </text:span></text:p>
      <text:p text:style-name="P15"/>
      <text:p text:style-name="P32"><text:span text:style-name="Font_20_Style14"><text:span text:style-name="T12">Након обављен</text:span></text:span><text:span text:style-name="Font_20_Style14"><text:span text:style-name="T3">ог</text:span></text:span><text:span text:style-name="Font_20_Style14"><text:span text:style-name="T12"> интервјуа и извршеног оцјењивања кандидата, (оцјењивање од стране чланова Комисије понаособ), извршено је сабирање оцјена <text:s/>кандидата и утврђена збирна оцјена <text:s/>кандидата, на основу чега се утврђује приједлог ранг листе кандидата.</text:span></text:span></text:p>
      <text:p text:style-name="P32"/>
      <text:p text:style-name="P32"><text:span text:style-name="Font_20_Style14"><text:span text:style-name="T12">Комисија констатује да </text:span></text:span><text:span text:style-name="Font_20_Style14"><text:span text:style-name="T26">je </text:span></text:span><text:span text:style-name="Font_20_Style14"><text:span text:style-name="T12"><text:s/>кандидат, по </text:span></text:span><text:span text:style-name="Font_20_Style14"><text:span text:style-name="T3">постављеном</text:span></text:span><text:span text:style-name="Font_20_Style14"><text:span text:style-name="T12"> питањ</text:span></text:span><text:span text:style-name="Font_20_Style14"><text:span text:style-name="T3">у</text:span></text:span><text:span text:style-name="Font_20_Style14"><text:span text:style-name="T12">, могао остварити укупну (максималну) збирну оцјену </text:span></text:span><text:span text:style-name="Font_20_Style14"><text:span text:style-name="T27">7</text:span></text:span><text:span text:style-name="Font_20_Style14"><text:span text:style-name="T3">5</text:span></text:span><text:span text:style-name="Font_20_Style14"><text:span text:style-name="T12"> (с обзиром да је Комисије радила у саставу од </text:span></text:span><text:span text:style-name="Font_20_Style14"><text:span text:style-name="T3">пет</text:span></text:span><text:span text:style-name="Font_20_Style14"><text:span text:style-name="T12"> члан</text:span></text:span><text:span text:style-name="Font_20_Style14"><text:span text:style-name="T3">ова</text:span></text:span><text:span text:style-name="Font_20_Style14"><text:span text:style-name="T12">).</text:span></text:span></text:p>
      <text:p text:style-name="P16"/>
      <text:p text:style-name="P32"><text:span text:style-name="Font_20_Style14"><text:span text:style-name="T12">Збиром датих оцјена сваког присутног члана Комисије, односно утврђивањем укупне збирне <text:s/>и коначне <text:s/>оцјене <text:s/>кандидата, </text:span></text:span><text:span text:style-name="Font_20_Style14"><text:span text:style-name="T3">кандидат је остварио 69 бодова и квалификовао се ѕа члана Надзорног одбора.</text:span></text:span></text:p>
      <text:p text:style-name="P11"><text:soft-page-break/></text:p>
      <text:p text:style-name="P47"><text:span text:style-name="Font_20_Style14"><text:span text:style-name="T11">ПРИЈЕДЛОГ </text:span></text:span><text:span text:style-name="Font_20_Style14"><text:span text:style-name="T11">РАНГ <text:s/>ЛИСТЕ</text:span></text:span></text:p>
      <text:p text:style-name="P47"><text:span text:style-name="Font_20_Style14"><text:span text:style-name="T11">најквалификованијих кандидата за </text:span></text:span><text:span text:style-name="Font_20_Style14"><text:span text:style-name="T1">једног </text:span></text:span><text:span text:style-name="Font_20_Style20"><text:span text:style-name="T15">члан</text:span></text:span><text:span text:style-name="Font_20_Style20"><text:span text:style-name="T6">а</text:span></text:span><text:span text:style-name="Font_20_Style20"><text:span text:style-name="T15"> </text:span></text:span><text:span text:style-name="Font_20_Style20"><text:span text:style-name="T6">Надзорног о</text:span></text:span><text:span text:style-name="Font_20_Style20"><text:span text:style-name="T51">дбора</text:span></text:span><text:span text:style-name="T32"> М</text:span><text:span text:style-name="T40">Х «ЕРС»</text:span><text:span text:style-name="T32"> Матично предузеће а.д. Требиње</text:span><text:span text:style-name="T35">-</text:span><text:span text:style-name="T32"> </text:span><text:span text:style-name="Font_20_Style14"><text:span text:style-name="T2">ЗЕДП “Електро-Бијељина“ а.д. Бијељина</text:span></text:span><text:span text:style-name="T32">:</text:span></text:p>
      <text:p text:style-name="P47"/>
      <text:p text:style-name="P48"><text:span text:style-name="T35"><text:s text:c="6"/><text:tab/>1. Дарко Алексић из Бијељине.........................</text:span><text:span text:style-name="T38">са укупним бројем бодова 69</text:span></text:p>
      <text:p text:style-name="P62"><text:s text:c="9"/></text:p>
      <text:p text:style-name="P50">Овјерени збирни преглед оцјена кандидата је саставни дио Записника (Табела ).</text:p>
      <text:p text:style-name="P63"/>
      <text:p text:style-name="P63"><text:s text:c="8"/>Комисија је утврдила да је пријављени кандидат квалификован, односано да посједује стручна знања и способности да буде члан Надзорног одбора.</text:p>
      <text:p text:style-name="P51"><text:span text:style-name="Font_20_Style20"><text:span text:style-name="T18"/></text:span></text:p>
      <text:p text:style-name="P51"><text:span text:style-name="Font_20_Style20"><text:span text:style-name="T18">Како је окончан интервју са кандидат</text:span></text:span><text:span text:style-name="Font_20_Style20"><text:span text:style-name="T8">ом</text:span></text:span><text:span text:style-name="Font_20_Style20"><text:span text:style-name="T18"> и утврђен приједлог Ранг листе, Комисија ће сагласно тачки </text:span></text:span><text:span text:style-name="Font_20_Style20"><text:span text:style-name="T29">II</text:span></text:span><text:span text:style-name="Font_20_Style20"><text:span text:style-name="T30">I</text:span></text:span><text:span text:style-name="Font_20_Style20"><text:span text:style-name="T29"> </text:span></text:span><text:span text:style-name="Font_20_Style20"><text:span text:style-name="T18">Одлуке о именовању Комисије, поднијети </text:span></text:span><text:span text:style-name="Font_20_Style20"><text:span text:style-name="T8">Скупштини акционара</text:span></text:span><text:span text:style-name="Font_20_Style20"><text:span text:style-name="T18"> </text:span></text:span><text:span text:style-name="Font_20_Style20"><text:span text:style-name="T8">П</text:span></text:span><text:span text:style-name="Font_20_Style20"><text:span text:style-name="T18">редузећа, Извјештај о раду са приједлогом Ранг листе набољих/најквалификованих кандидата за </text:span></text:span><text:span text:style-name="Font_20_Style20"><text:span text:style-name="T8">једног</text:span></text:span><text:span text:style-name="Font_20_Style20"><text:span text:style-name="T28"> </text:span></text:span><text:span text:style-name="Font_20_Style20"><text:span text:style-name="T18">члан</text:span></text:span><text:span text:style-name="Font_20_Style20"><text:span text:style-name="T8">а</text:span></text:span><text:span text:style-name="Font_20_Style20"><text:span text:style-name="T18"> </text:span></text:span><text:span text:style-name="Font_20_Style20"><text:span text:style-name="T8">Надзорног о</text:span></text:span><text:span text:style-name="Font_20_Style20"><text:span text:style-name="T18">дбора МХ «ЕРС» Матично предузеће а.д. Требиње </text:span></text:span><text:span text:style-name="Font_20_Style20"><text:span text:style-name="T8">-</text:span></text:span><text:span text:style-name="Font_20_Style20"><text:span text:style-name="T18"> </text:span></text:span><text:span text:style-name="Font_20_Style14"><text:span text:style-name="T1"><text:s/></text:span></text:span><text:span text:style-name="Font_20_Style14"><text:span text:style-name="T4">ЗЕДП “Електро-Бијељина“ а.д. Бијељина</text:span></text:span><text:span text:style-name="Font_20_Style20"><text:span text:style-name="T14">, </text:span></text:span><text:span text:style-name="Font_20_Style20"><text:span text:style-name="T5">односно са приједлогом да се прворангирани кандидат именује за члана </text:span></text:span><text:span text:style-name="Font_20_Style20"><text:span text:style-name="T18"><text:s/>Надзорног одбора МХ «ЕРС» Матичног предузећа а.д. </text:span></text:span><text:span text:style-name="Font_20_Style20"><text:span text:style-name="T8">Требиње - </text:span></text:span><text:span text:style-name="Font_20_Style20"><text:span text:style-name="T10">ЗЕДП “Електро-Бијељина“ а.д. <text:s/>Бијељина.</text:span></text:span></text:p>
      <text:p text:style-name="P49"/>
      <text:p text:style-name="P52"><text:span text:style-name="T39">Сједница Комисије је завршена у</text:span><text:span text:style-name="T34"> 13,30</text:span><text:span text:style-name="T31"> часова.</text:span></text:p>
      <text:p text:style-name="P53"/>
      <text:p text:style-name="P5"/>
      <text:p text:style-name="P4"/>
      <text:p text:style-name="P11"><text:span text:style-name="T40">Записник сачини</text:span><text:span text:style-name="T35">ла</text:span><text:span text:style-name="T40">:</text:span></text:p>
      <text:p text:style-name="P4"/>
      <text:p text:style-name="P10">Снежана Мулина</text:p>
      <text:p text:style-name="P13"><text:span text:style-name="T40"><text:s text:c="97"/></text:span><text:span text:style-name="T40">КОМИСИЈА</text:span></text:p>
      <text:p text:style-name="P37"><text:span text:style-name="T40">Предсјед</text:span><text:span text:style-name="T35">авајући</text:span></text:p>
      <text:p text:style-name="P37"/>
      <text:p text:style-name="P37"><text:span text:style-name="T35">Мр Максим Скоко</text:span><text:span text:style-name="T40">, </text:span><text:span text:style-name="T35">дипл.ел.инж.</text:span></text:p>
      <text:p text:style-name="P38">____________________________</text:p>
      <text:p text:style-name="P37"/>
      <text:p text:style-name="P38"/>
      <text:p text:style-name="P38">Чланови:</text:p>
      <text:p text:style-name="P39">Др Петар Иванковић, дипл.ел.инж.</text:p>
      <text:p text:style-name="P39">_____________________________</text:p>
      <text:p text:style-name="P38"/>
      <text:p text:style-name="P13"><text:span text:style-name="T35"><text:s text:c="100"/>Мр Слободан Радановић</text:span><text:span text:style-name="T40">, дипл.</text:span><text:span text:style-name="T35">ек</text:span></text:p>
      <text:p text:style-name="P38">_______________________</text:p>
      <text:p text:style-name="P59"><text:s text:c="100"/>Александар Ђурђевић, дипл.прав.</text:p>
      <text:p text:style-name="P38">_______________________</text:p>
      <text:p text:style-name="P59"><text:s text:c="103"/>Славица Цацановић,дипл. ек</text:p>
      <text:p text:style-name="P38">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6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Style5" style:family="paragraph" style:parent-style-name="Standard">
      <style:paragraph-properties fo:line-height="0.1953in" fo:text-align="justify" style:justify-single-word="false" fo:orphans="0" fo:widows="0" style:text-autospace="none"/>
      <style:text-properties style:font-name="Arial" style:font-name-complex="Arial"/>
    </style:style>
    <style:style style:name="Style1" style:family="paragraph" style:parent-style-name="Standard">
      <style:paragraph-properties fo:line-height="0.1953in" fo:text-align="center" style:justify-single-word="false" fo:orphans="0" fo:widows="0" style:text-autospace="non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13pt" fo:letter-spacing="0.0484in" fo:font-weight="bold" style:font-size-asian="13pt" style:font-weight-asian="bold" style:font-name-complex="Times New Roman" style:font-size-complex="13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0" style:display-name="Font Style20" style:family="text" style:parent-style-name="Default_20_Paragraph_20_Font">
      <style:text-properties style:font-name="Times New Roman" fo:font-size="11pt" style:font-size-asian="11pt" style:font-name-complex="Times New Roman" style:font-size-complex="11pt"/>
    </style:style>
    <style:style style:name="Font_20_Style11" style:display-name="Font Style11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 text:c="77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ezana mulina</meta:initial-creator>
    <meta:creation-date>2016-11-14T11:28:41.49</meta:creation-date>
    <dc:date>2016-11-15T13:42:30.14</dc:date>
    <dc:creator>snezana mulina</dc:creator>
    <meta:editing-duration>PT9H47M13S</meta:editing-duration>
    <meta:editing-cycles>23</meta:editing-cycles>
    <meta:generator>OpenOffice.org/3.3$Win32 OpenOffice.org_project/330m20$Build-9567</meta:generator>
    <meta:document-statistic meta:table-count="0" meta:image-count="0" meta:object-count="0" meta:page-count="5" meta:paragraph-count="90" meta:word-count="1211" meta:character-count="9272"/>
  </office:meta>
</office:document-meta>
</file>