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6">
      <style:paragraph-properties fo:line-height="0.1665in" fo:text-align="justify" style:justify-single-word="false" fo:orphans="2" fo:widows="2"/>
      <style:text-properties style:font-name="Calibri" fo:language="sr" fo:country="YU"/>
    </style:style>
    <style:style style:name="P2" style:family="paragraph" style:parent-style-name="Style6">
      <style:paragraph-properties fo:line-height="0.1665in" fo:text-align="center" style:justify-single-word="false" fo:orphans="2" fo:widows="2"/>
      <style:text-properties style:font-name="Calibri" fo:language="sr" fo:country="YU"/>
    </style:style>
    <style:style style:name="P3" style:family="paragraph" style:parent-style-name="Style6">
      <style:paragraph-properties fo:line-height="0.1665in" fo:orphans="2" fo:widows="2"/>
      <style:text-properties style:font-name="Calibri" fo:language="sr" fo:country="YU"/>
    </style:style>
    <style:style style:name="P4" style:family="paragraph" style:parent-style-name="Style6">
      <style:paragraph-properties fo:line-height="0.1665in" fo:text-align="center" style:justify-single-word="false" fo:orphans="2" fo:widows="2"/>
      <style:text-properties style:font-name="Calibri" fo:language="sr" fo:country="YU" fo:font-weight="bold" style:font-weight-asian="bold"/>
    </style:style>
    <style:style style:name="P5" style:family="paragraph" style:parent-style-name="Style6">
      <style:paragraph-properties fo:margin-left="0in" fo:margin-right="0.0398in" fo:line-height="0.1665in" fo:text-align="center" style:justify-single-word="false" fo:orphans="2" fo:widows="2" fo:text-indent="0in" style:auto-text-indent="false"/>
      <style:text-properties style:font-name="Calibri" fo:language="sr" fo:country="YU"/>
    </style:style>
    <style:style style:name="P6" style:family="paragraph" style:parent-style-name="Style6">
      <style:paragraph-properties fo:margin-top="0.0484in" fo:margin-bottom="0in" fo:line-height="0.1953in" fo:text-align="center" style:justify-single-word="false" fo:orphans="2" fo:widows="2"/>
    </style:style>
    <style:style style:name="P7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.3563in" style:auto-text-indent="false"/>
    </style:style>
    <style:style style:name="P8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.3563in" style:auto-text-indent="false">
        <style:tab-stops>
          <style:tab-stop style:position="-0.0398in"/>
        </style:tab-stops>
      </style:paragraph-properties>
    </style:style>
    <style:style style:name="P9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.3563in" style:auto-text-indent="false">
        <style:tab-stops>
          <style:tab-stop style:position="-0.0398in"/>
        </style:tab-stops>
      </style:paragraph-properties>
    </style:style>
    <style:style style:name="P10" style:family="paragraph" style:parent-style-name="Style1">
      <style:paragraph-properties fo:margin-left="0in" fo:margin-right="0.0154in" fo:margin-top="0.0402in" fo:margin-bottom="0in" fo:orphans="2" fo:widows="2" fo:text-indent="0in" style:auto-text-indent="false"/>
    </style:style>
    <style:style style:name="P11" style:family="paragraph" style:parent-style-name="Style1">
      <style:paragraph-properties fo:margin-left="0in" fo:margin-right="0.0154in" fo:margin-top="0.0402in" fo:margin-bottom="0in" fo:text-align="justify" style:justify-single-word="false" fo:orphans="2" fo:widows="2" fo:text-indent="0in" style:auto-text-indent="false"/>
      <style:text-properties style:font-name="Calibri" fo:language="sr" fo:country="YU" fo:font-weight="bold" style:font-weight-asian="bold"/>
    </style:style>
    <style:style style:name="P12" style:family="paragraph" style:parent-style-name="Style5">
      <style:paragraph-properties fo:line-height="0.1665in" fo:orphans="2" fo:widows="2"/>
      <style:text-properties style:font-name="Calibri" fo:language="sr" fo:country="YU" fo:font-weight="bold" style:font-weight-asian="bold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2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>
        <style:tab-stops>
          <style:tab-stop style:position="6in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style:font-name="Calibri" fo:language="sr" fo:country="YU"/>
    </style:style>
    <style:style style:name="P19" style:family="paragraph" style:parent-style-name="Standard">
      <style:text-properties style:font-name="Calibri" fo:language="sr" fo:country="YU" fo:font-weight="bold" style:font-weight-asian="bold"/>
    </style:style>
    <style:style style:name="P20" style:family="paragraph" style:parent-style-name="Standard">
      <style:paragraph-properties fo:text-align="center" style:justify-single-word="false"/>
      <style:text-properties style:font-name="Calibri" fo:language="sr" fo:country="YU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Calibri" fo:language="sr" fo:country="YU"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alibri" fo:language="ru" fo:country="RU"/>
    </style:style>
    <style:style style:name="P23" style:family="paragraph" style:parent-style-name="Standard">
      <style:text-properties style:font-name="Calibri" fo:font-size="11pt" fo:language="sr" fo:country="YU" fo:font-weight="bold" style:font-size-asian="11pt" style:font-weight-asian="bold" style:font-size-complex="11pt"/>
    </style:style>
    <style:style style:name="P24" style:family="paragraph" style:parent-style-name="Standard" style:list-style-name="WW8Num1">
      <style:text-properties style:font-name="Calibri" fo:font-size="11pt" fo:language="sr" fo:country="YU" fo:font-weight="bold" style:font-size-asian="11pt" style:font-weight-asian="bold" style:font-size-complex="11pt"/>
    </style:style>
    <style:style style:name="P25" style:family="paragraph" style:parent-style-name="Standard" style:master-page-name="Standard">
      <style:paragraph-properties fo:margin-left="0in" fo:margin-right="0.0398in" fo:text-align="center" style:justify-single-word="false" fo:text-indent="0in" style:auto-text-indent="false" style:page-number="auto">
        <style:tab-stops>
          <style:tab-stop style:position="2.9291in"/>
          <style:tab-stop style:position="6in"/>
        </style:tab-stops>
      </style:paragraph-properties>
      <style:text-properties style:font-name="Calibri" fo:language="sr" fo:country="YU" fo:font-weight="bold" style:font-weight-asian="bold"/>
    </style:style>
    <style:style style:name="P26" style:family="paragraph" style:parent-style-name="Standard">
      <style:paragraph-properties fo:margin-left="0in" fo:margin-right="0.0398in" fo:text-align="center" style:justify-single-word="false" fo:text-indent="0in" style:auto-text-indent="false">
        <style:tab-stops>
          <style:tab-stop style:position="2.9291in"/>
          <style:tab-stop style:position="6in"/>
        </style:tab-stops>
      </style:paragraph-properties>
      <style:text-properties style:font-name="Calibri" fo:language="sr" fo:country="YU" fo:font-weight="bold" style:font-weight-asian="bold"/>
    </style:style>
    <style:style style:name="P27" style:family="paragraph" style:parent-style-name="Standard">
      <style:paragraph-properties fo:margin-left="0in" fo:margin-right="0.0398in" fo:text-align="center" style:justify-single-word="false" fo:text-indent="0in" style:auto-text-indent="false">
        <style:tab-stops>
          <style:tab-stop style:position="6in"/>
        </style:tab-stops>
      </style:paragraph-properties>
      <style:text-properties style:font-name="Calibri" fo:language="ru" fo:country="RU"/>
    </style:style>
    <style:style style:name="P28" style:family="paragraph" style:parent-style-name="Standard">
      <style:paragraph-properties fo:margin-left="0in" fo:margin-right="0.0398in" fo:text-indent="0in" style:auto-text-indent="false">
        <style:tab-stops>
          <style:tab-stop style:position="2.9291in"/>
          <style:tab-stop style:position="6in"/>
        </style:tab-stops>
      </style:paragraph-properties>
      <style:text-properties style:font-name="Calibri" fo:language="ru" fo:country="RU" fo:font-weight="bold" style:font-weight-asian="bold"/>
    </style:style>
    <style:style style:name="P29" style:family="paragraph" style:parent-style-name="Standard">
      <style:paragraph-properties fo:margin-left="0in" fo:margin-right="0.0398in" fo:text-align="center" style:justify-single-word="false" fo:text-indent="0in" style:auto-text-indent="false">
        <style:tab-stops>
          <style:tab-stop style:position="2.9291in"/>
          <style:tab-stop style:position="6in"/>
        </style:tab-stops>
      </style:paragraph-properties>
    </style:style>
    <style:style style:name="P30" style:family="paragraph" style:parent-style-name="Standard">
      <style:paragraph-properties fo:margin-left="0in" fo:margin-right="0.0398in" fo:text-indent="0in" style:auto-text-indent="false">
        <style:tab-stops>
          <style:tab-stop style:position="2.9291in"/>
          <style:tab-stop style:position="6in"/>
        </style:tab-stops>
      </style:paragraph-properties>
    </style:style>
    <style:style style:name="P31" style:family="paragraph" style:parent-style-name="Standard">
      <style:paragraph-properties fo:margin-left="0in" fo:margin-right="3.5228in" fo:text-indent="0in" style:auto-text-indent="false">
        <style:tab-stops>
          <style:tab-stop style:position="2.9291in"/>
          <style:tab-stop style:position="6in"/>
        </style:tab-stops>
      </style:paragraph-properties>
      <style:text-properties style:font-name="Calibri" fo:language="sr" fo:country="YU" fo:font-weight="bold" style:font-weight-asian="bold"/>
    </style:style>
    <style:style style:name="P32" style:family="paragraph" style:parent-style-name="Standard">
      <style:paragraph-properties fo:margin-left="0in" fo:margin-right="3.5563in" fo:text-align="center" style:justify-single-word="false" fo:text-indent="0in" style:auto-text-indent="false">
        <style:tab-stops>
          <style:tab-stop style:position="0.1583in"/>
          <style:tab-stop style:position="4.6709in"/>
          <style:tab-stop style:position="4.75in"/>
        </style:tab-stops>
      </style:paragraph-properties>
    </style:style>
    <style:style style:name="P33" style:family="paragraph" style:parent-style-name="Standard">
      <style:paragraph-properties fo:margin-left="0in" fo:margin-right="3.5563in" fo:text-align="center" style:justify-single-word="false" fo:text-indent="0in" style:auto-text-indent="false">
        <style:tab-stops>
          <style:tab-stop style:position="0.1583in"/>
          <style:tab-stop style:position="4.6709in"/>
        </style:tab-stops>
      </style:paragraph-properties>
      <style:text-properties style:font-name="Calibri" fo:language="sr" fo:country="BA" fo:font-weight="bold" style:font-weight-asian="bold"/>
    </style:style>
    <style:style style:name="P34" style:family="paragraph" style:parent-style-name="Standard">
      <style:paragraph-properties fo:margin-left="4.1563in" fo:margin-right="0.0398in" fo:text-align="center" style:justify-single-word="false" fo:text-indent="0in" style:auto-text-indent="false">
        <style:tab-stops>
          <style:tab-stop style:position="2.9291in"/>
          <style:tab-stop style:position="6in"/>
        </style:tab-stops>
      </style:paragraph-properties>
      <style:text-properties style:font-name="Calibri" fo:language="sr" fo:country="BA" fo:font-weight="bold" style:font-weight-asian="bold"/>
    </style:style>
    <style:style style:name="P35" style:family="paragraph" style:parent-style-name="Standard">
      <style:paragraph-properties fo:margin-left="0in" fo:margin-right="2.8874in" fo:text-indent="0in" style:auto-text-indent="false"/>
      <style:text-properties style:font-name="Calibri" fo:language="sr" fo:country="YU"/>
    </style:style>
    <style:style style:name="P36" style:family="paragraph" style:parent-style-name="Standard">
      <style:paragraph-properties fo:margin-left="0.0398in" fo:margin-right="0in" fo:text-indent="0in" style:auto-text-indent="false"/>
    </style:style>
    <style:style style:name="P37" style:family="paragraph" style:parent-style-name="Standard">
      <style:paragraph-properties fo:margin-left="0.0398in" fo:margin-right="0in" fo:text-indent="0in" style:auto-text-indent="false"/>
      <style:text-properties style:font-name="Calibri" fo:font-size="11pt" fo:language="sr" fo:country="BA" fo:font-weight="bold" style:font-size-asian="11pt" style:font-weight-asian="bold" style:font-size-complex="11pt"/>
    </style:style>
    <style:style style:name="P38" style:family="paragraph" style:parent-style-name="Standard">
      <style:paragraph-properties fo:margin-left="0.0398in" fo:margin-right="0in" fo:text-indent="0in" style:auto-text-indent="false"/>
      <style:text-properties style:font-name="Calibri" fo:font-size="11pt" fo:language="sr" fo:country="YU" fo:font-weight="bold" style:font-size-asian="11pt" style:font-weight-asian="bold" style:font-size-complex="11pt"/>
    </style:style>
    <style:style style:name="P39" style:family="paragraph" style:parent-style-name="Standard">
      <style:paragraph-properties fo:margin-left="0.752in" fo:margin-right="0in" fo:text-align="justify" style:justify-single-word="false" fo:text-indent="-0.752in" style:auto-text-indent="false"/>
    </style:style>
    <style:style style:name="P40" style:family="paragraph" style:parent-style-name="Standard">
      <style:paragraph-properties fo:margin-left="0.752in" fo:margin-right="0in" fo:text-align="justify" style:justify-single-word="false" fo:text-indent="-0.752in" style:auto-text-indent="false"/>
      <style:text-properties style:font-name="Calibri" fo:language="sr" fo:country="YU" fo:font-weight="bold" style:font-weight-asian="bold"/>
    </style:style>
    <style:style style:name="P41" style:family="paragraph" style:parent-style-name="Standard">
      <style:paragraph-properties fo:margin-left="0in" fo:margin-right="0in" fo:text-align="justify" style:justify-single-word="false" fo:text-indent="0.3563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.3563in" style:auto-text-indent="false">
        <style:tab-stops>
          <style:tab-stop style:position="6in"/>
        </style:tab-stops>
      </style:paragraph-properties>
    </style:style>
    <style:style style:name="P43" style:family="paragraph" style:parent-style-name="Standard">
      <style:paragraph-properties fo:margin-left="0in" fo:margin-right="0in" fo:text-align="justify" style:justify-single-word="false" fo:text-indent="0.3563in" style:auto-text-indent="false">
        <style:tab-stops>
          <style:tab-stop style:position="6in"/>
        </style:tab-stops>
      </style:paragraph-properties>
    </style:style>
    <style:style style:name="P44" style:family="paragraph" style:parent-style-name="Standard">
      <style:paragraph-properties fo:margin-left="0in" fo:margin-right="0in" fo:text-indent="0.3563in" style:auto-text-indent="false"/>
      <style:text-properties style:font-name="Calibri" fo:language="sr" fo:country="YU"/>
    </style:style>
    <style:style style:name="P45" style:family="paragraph" style:parent-style-name="Standard">
      <style:paragraph-properties fo:margin-left="0in" fo:margin-right="0in" fo:text-align="justify" style:justify-single-word="false" fo:text-indent="0.3563in" style:auto-text-indent="false"/>
      <style:text-properties style:font-name="Calibri" fo:language="sr" fo:country="YU"/>
    </style:style>
    <style:style style:name="P46" style:family="paragraph" style:parent-style-name="Standard">
      <style:paragraph-properties fo:margin-left="0in" fo:margin-right="0in" fo:margin-top="0in" fo:margin-bottom="0.0835in" fo:text-align="justify" style:justify-single-word="false" fo:text-indent="0.3563in" style:auto-text-indent="false"/>
      <style:text-properties style:font-name="Calibri" fo:font-size="14pt" fo:language="sr" fo:country="YU" style:font-size-asian="14pt" style:font-size-complex="14pt"/>
    </style:style>
    <style:style style:name="P47" style:family="paragraph" style:parent-style-name="Standard">
      <style:paragraph-properties fo:margin-left="0in" fo:margin-right="0in" fo:margin-top="0in" fo:margin-bottom="0.0835in" fo:text-align="justify" style:justify-single-word="false" fo:text-indent="0.3563in" style:auto-text-indent="false"/>
    </style:style>
    <style:style style:name="P48" style:family="paragraph" style:parent-style-name="Standard">
      <style:paragraph-properties fo:margin-left="0in" fo:margin-right="0in" fo:text-align="justify" style:justify-single-word="false" fo:text-indent="0.3957in" style:auto-text-indent="false"/>
    </style:style>
    <style:style style:name="P49" style:family="paragraph" style:parent-style-name="Standard">
      <style:paragraph-properties fo:margin-left="0.0398in" fo:margin-right="0in" fo:text-align="justify" style:justify-single-word="false" fo:text-indent="0.3165in" style:auto-text-indent="false"/>
      <style:text-properties style:font-name="Calibri" fo:language="sr" fo:country="BA" fo:font-weight="bold" style:font-weight-asian="bold"/>
    </style:style>
    <style:style style:name="P50" style:family="paragraph" style:parent-style-name="Standard">
      <style:paragraph-properties fo:margin-left="0.0398in" fo:margin-right="0in" fo:text-align="justify" style:justify-single-word="false" fo:text-indent="0.3165in" style:auto-text-indent="false"/>
      <style:text-properties style:font-name="Calibri" fo:language="sr" fo:country="BA"/>
    </style:style>
    <style:style style:name="P51" style:family="paragraph" style:parent-style-name="Standard">
      <style:paragraph-properties fo:margin-left="0.0398in" fo:margin-right="0in" fo:text-align="justify" style:justify-single-word="false" fo:text-indent="0.3165in" style:auto-text-indent="false"/>
    </style:style>
    <style:style style:name="P52" style:family="paragraph" style:parent-style-name="Standard">
      <style:paragraph-properties fo:margin-left="0.0398in" fo:margin-right="0in" fo:text-align="justify" style:justify-single-word="false" fo:text-indent="0.3563in" style:auto-text-indent="false"/>
    </style:style>
    <style:style style:name="P53" style:family="paragraph" style:parent-style-name="Standard">
      <style:paragraph-properties fo:margin-left="0in" fo:margin-right="0.0154in" fo:margin-top="0.0402in" fo:margin-bottom="0in" fo:text-align="start" style:justify-single-word="false" fo:orphans="2" fo:widows="2" fo:text-indent="0in" style:auto-text-indent="false"/>
    </style:style>
    <style:style style:name="P54" style:family="paragraph" style:parent-style-name="Standard">
      <style:paragraph-properties fo:margin-left="0in" fo:margin-right="0.0154in" fo:margin-top="0.0402in" fo:margin-bottom="0in" fo:text-align="start" style:justify-single-word="false" fo:orphans="2" fo:widows="2" fo:text-indent="0in" style:auto-text-indent="false"/>
      <style:text-properties style:font-name="Calibri" fo:language="ru" fo:country="RU" fo:font-weight="bold" style:font-weight-asian="bold"/>
    </style:style>
    <style:style style:name="P55" style:family="paragraph" style:parent-style-name="Standard">
      <style:paragraph-properties fo:margin-left="0in" fo:margin-right="0.0154in" fo:margin-top="0.0402in" fo:margin-bottom="0in" fo:text-align="start" style:justify-single-word="false" fo:orphans="2" fo:widows="2" fo:text-indent="0in" style:auto-text-indent="false"/>
      <style:text-properties fo:language="ru" fo:country="RU"/>
    </style:style>
    <style:style style:name="P56" style:family="paragraph" style:parent-style-name="Standard">
      <style:paragraph-properties fo:margin-left="3.7602in" fo:margin-right="0in" fo:text-align="center" style:justify-single-word="false" fo:text-indent="0in" style:auto-text-indent="false"/>
    </style:style>
    <style:style style:name="P57" style:family="paragraph" style:parent-style-name="Standard">
      <style:paragraph-properties fo:margin-left="3.7602in" fo:margin-right="0in" fo:text-align="center" style:justify-single-word="false" fo:text-indent="0in" style:auto-text-indent="false"/>
      <style:text-properties style:font-name="Calibri" fo:language="sr" fo:country="YU" fo:font-weight="bold" style:font-weight-asian="bold"/>
    </style:style>
    <style:style style:name="P58" style:family="paragraph" style:parent-style-name="Standard">
      <style:paragraph-properties fo:margin-left="3.7602in" fo:margin-right="0in" fo:text-align="center" style:justify-single-word="false" fo:text-indent="0in" style:auto-text-indent="false"/>
      <style:text-properties style:font-name="Calibri" fo:language="sr" fo:country="BA" fo:font-weight="bold" style:font-weight-asian="bold"/>
    </style:style>
    <style:style style:name="P59" style:family="paragraph" style:parent-style-name="Standard">
      <style:paragraph-properties fo:margin-left="0.3898in" fo:margin-right="0in" fo:text-align="justify" style:justify-single-word="false" fo:text-indent="-0.1181in" style:auto-text-indent="false"/>
    </style:style>
    <style:style style:name="T1" style:family="text">
      <style:text-properties style:font-name="Calibri" fo:font-size="11pt" fo:language="sr" fo:country="YU" fo:font-weight="bold" style:font-size-asian="11pt" style:font-weight-asian="bold" style:font-size-complex="11pt"/>
    </style:style>
    <style:style style:name="T2" style:family="text">
      <style:text-properties style:font-name="Calibri" fo:font-size="11pt" fo:language="sr" fo:country="BA" fo:font-weight="bold" style:font-size-asian="11pt" style:font-weight-asian="bold" style:font-size-complex="11pt"/>
    </style:style>
    <style:style style:name="T3" style:family="text">
      <style:text-properties style:font-name="Calibri" fo:font-size="12pt" fo:language="sr" fo:country="BA" fo:font-weight="bold" style:font-size-asian="12pt" style:language-asian="sr" style:country-asian="YU" style:font-weight-asian="bold" style:font-size-complex="12pt"/>
    </style:style>
    <style:style style:name="T4" style:family="text">
      <style:text-properties style:font-name="Calibri" fo:font-size="12pt" fo:language="sr" fo:country="BA" fo:font-weight="bold" style:font-size-asian="12pt" style:language-asian="sr" style:country-asian="YU" style:font-weight-asian="bold" style:font-size-complex="12pt" style:font-style-complex="italic" style:font-weight-complex="bold"/>
    </style:style>
    <style:style style:name="T5" style:family="text">
      <style:text-properties style:font-name="Calibri" fo:font-size="12pt" fo:language="sr" fo:country="BA" fo:font-weight="bold" style:font-size-asian="12pt" style:language-asian="sr" style:country-asian="YU" style:font-weight-asian="bold" style:font-size-complex="12pt" style:font-weight-complex="bold"/>
    </style:style>
    <style:style style:name="T6" style:family="text">
      <style:text-properties style:font-name="Calibri" fo:font-size="12pt" fo:language="sr" fo:country="BA" style:font-size-asian="12pt" style:language-asian="sr" style:country-asian="YU" style:font-size-complex="12pt"/>
    </style:style>
    <style:style style:name="T7" style:family="text">
      <style:text-properties style:font-name="Calibri" fo:font-size="12pt" fo:language="sr" fo:country="BA" style:font-size-asian="12pt" style:language-asian="sr" style:country-asian="YU" style:font-size-complex="12pt" style:font-style-complex="italic" style:font-weight-complex="bold"/>
    </style:style>
    <style:style style:name="T8" style:family="text">
      <style:text-properties style:font-name="Calibri" fo:font-size="12pt" fo:language="sr" fo:country="BA" style:font-size-asian="12pt" style:font-name-complex="Arial" style:font-size-complex="12pt"/>
    </style:style>
    <style:style style:name="T9" style:family="text">
      <style:text-properties style:font-name="Calibri" fo:font-size="12pt" fo:language="sr" fo:country="BA" fo:font-style="normal" fo:font-weight="normal" style:font-size-asian="12pt" style:language-asian="sr" style:country-asian="YU" style:font-style-asian="normal" style:font-weight-asian="normal" style:font-size-complex="12pt"/>
    </style:style>
    <style:style style:name="T10" style:family="text">
      <style:text-properties style:font-name="Calibri" fo:font-size="12pt" fo:language="sr" fo:country="BA" fo:font-style="normal" fo:font-weight="normal" style:font-size-asian="12pt" style:language-asian="sr" style:country-asian="YU" style:font-style-asian="normal" style:font-weight-asian="normal" style:font-size-complex="12pt" style:font-weight-complex="normal"/>
    </style:style>
    <style:style style:name="T11" style:family="text">
      <style:text-properties style:font-name="Calibri" fo:font-size="12pt" fo:language="sr" fo:country="BA" fo:font-style="normal" style:font-size-asian="12pt" style:language-asian="sr" style:country-asian="YU" style:font-style-asian="normal" style:font-size-complex="12pt"/>
    </style:style>
    <style:style style:name="T12" style:family="text">
      <style:text-properties style:font-name="Calibri" fo:font-size="12pt" fo:language="sr" fo:country="BA" fo:font-style="normal" fo:font-weight="bold" style:font-size-asian="12pt" style:language-asian="sr" style:country-asian="YU" style:font-style-asian="normal" style:font-weight-asian="bold" style:font-size-complex="12pt" style:font-weight-complex="bold"/>
    </style:style>
    <style:style style:name="T13" style:family="text">
      <style:text-properties style:font-name="Calibri" fo:font-size="12pt" fo:language="sr" fo:country="YU" style:font-size-asian="12pt" style:language-asian="sr" style:country-asian="YU" style:font-size-complex="12pt"/>
    </style:style>
    <style:style style:name="T14" style:family="text">
      <style:text-properties style:font-name="Calibri" fo:font-size="12pt" fo:language="sr" fo:country="YU" style:font-size-asian="12pt" style:language-asian="sr" style:country-asian="YU" style:font-size-complex="12pt" style:font-style-complex="italic" style:font-weight-complex="bold"/>
    </style:style>
    <style:style style:name="T15" style:family="text">
      <style:text-properties style:font-name="Calibri" fo:font-size="12pt" fo:language="sr" fo:country="YU" fo:font-style="normal" style:font-size-asian="12pt" style:language-asian="sr" style:country-asian="YU" style:font-style-asian="normal" style:font-size-complex="12pt"/>
    </style:style>
    <style:style style:name="T16" style:family="text">
      <style:text-properties style:font-name="Calibri" fo:font-size="12pt" fo:language="sr" fo:country="YU" fo:font-style="normal" fo:font-weight="normal" style:font-size-asian="12pt" style:language-asian="sr" style:country-asian="YU" style:font-style-asian="normal" style:font-weight-asian="normal" style:font-size-complex="12pt"/>
    </style:style>
    <style:style style:name="T17" style:family="text">
      <style:text-properties style:font-name="Calibri" fo:font-size="12pt" fo:language="sr" fo:country="YU" fo:font-weight="bold" style:font-size-asian="12pt" style:language-asian="sr" style:country-asian="YU" style:font-weight-asian="bold" style:font-size-complex="12pt"/>
    </style:style>
    <style:style style:name="T18" style:family="text">
      <style:text-properties style:font-name="Calibri" fo:font-size="12pt" fo:language="sr" fo:country="YU" fo:font-weight="bold" style:font-size-asian="12pt" style:language-asian="sr" style:country-asian="YU" style:font-weight-asian="bold" style:font-size-complex="12pt" style:font-style-complex="italic" style:font-weight-complex="bold"/>
    </style:style>
    <style:style style:name="T19" style:family="text">
      <style:text-properties style:font-name="Calibri" fo:font-size="12pt" fo:font-style="normal" style:font-size-asian="12pt" style:language-asian="sr" style:country-asian="YU" style:font-style-asian="normal" style:font-size-complex="12pt"/>
    </style:style>
    <style:style style:name="T20" style:family="text">
      <style:text-properties style:font-name="Calibri" fo:font-size="12pt" fo:language="ru" fo:country="RU" fo:font-weight="bold" style:font-size-asian="12pt" style:font-weight-asian="bold" style:font-name-complex="Arial" style:font-size-complex="12pt"/>
    </style:style>
    <style:style style:name="T21" style:family="text">
      <style:text-properties style:font-name="Calibri" fo:font-size="12pt" fo:language="ru" fo:country="RU" fo:font-weight="bold" style:font-size-asian="12pt" style:language-asian="sr" style:country-asian="YU" style:font-weight-asian="bold" style:font-size-complex="12pt" style:font-style-complex="italic" style:font-weight-complex="bold"/>
    </style:style>
    <style:style style:name="T22" style:family="text">
      <style:text-properties style:font-name="Calibri" fo:font-size="12pt" fo:language="ru" fo:country="RU" style:font-size-asian="12pt" style:font-name-complex="Arial" style:font-size-complex="12pt"/>
    </style:style>
    <style:style style:name="T23" style:family="text">
      <style:text-properties style:font-name="Calibri" fo:font-size="12pt" fo:language="ru" fo:country="RU" fo:font-style="normal" style:font-size-asian="12pt" style:language-asian="sr" style:country-asian="YU" style:font-style-asian="normal" style:font-size-complex="12pt"/>
    </style:style>
    <style:style style:name="T24" style:family="text">
      <style:text-properties style:font-name="Calibri" fo:font-size="12pt" fo:language="ru" fo:country="RU" fo:font-style="normal" fo:font-weight="normal" style:font-size-asian="12pt" style:language-asian="sr" style:country-asian="YU" style:font-style-asian="normal" style:font-weight-asian="normal" style:font-size-complex="12pt"/>
    </style:style>
    <style:style style:name="T25" style:family="text">
      <style:text-properties style:font-name="Calibri" fo:font-size="12pt" fo:language="hr" fo:country="HR" fo:font-style="normal" fo:font-weight="normal" style:font-size-asian="12pt" style:language-asian="sr" style:country-asian="YU" style:font-style-asian="normal" style:font-weight-asian="normal" style:font-size-complex="12pt"/>
    </style:style>
    <style:style style:name="T26" style:family="text">
      <style:text-properties style:font-name="Calibri" fo:language="ru" fo:country="RU"/>
    </style:style>
    <style:style style:name="T27" style:family="text">
      <style:text-properties style:font-name="Calibri" fo:language="ru" fo:country="RU" fo:font-weight="bold" style:font-weight-asian="bold"/>
    </style:style>
    <style:style style:name="T28" style:family="text">
      <style:text-properties style:font-name="Calibri" fo:language="sr" fo:country="BA"/>
    </style:style>
    <style:style style:name="T29" style:family="text">
      <style:text-properties style:font-name="Calibri" fo:language="sr" fo:country="BA" fo:font-weight="bold" style:font-weight-asian="bold"/>
    </style:style>
    <style:style style:name="T30" style:family="text">
      <style:text-properties style:font-name="Calibri" fo:language="sr" fo:country="BA" fo:font-weight="bold" style:font-weight-asian="bold" style:font-weight-complex="bold"/>
    </style:style>
    <style:style style:name="T31" style:family="text">
      <style:text-properties style:font-name="Calibri" fo:language="sr" fo:country="BA" fo:font-weight="normal" style:font-weight-asian="normal" style:font-weight-complex="normal"/>
    </style:style>
    <style:style style:name="T32" style:family="text">
      <style:text-properties style:font-name="Calibri" fo:language="sr" fo:country="YU"/>
    </style:style>
    <style:style style:name="T33" style:family="text">
      <style:text-properties style:font-name="Calibri" fo:language="sr" fo:country="YU" fo:font-weight="bold" style:font-weight-asian="bold"/>
    </style:style>
    <style:style style:name="T34" style:family="text">
      <style:text-properties style:font-name="Calibri" fo:language="sr" fo:country="YU" fo:font-weight="normal" style:font-weight-asian="normal" style:font-weight-complex="normal"/>
    </style:style>
    <style:style style:name="T35" style:family="text">
      <style:text-properties style:font-name="Calibri" fo:language="sh" fo:country="BA"/>
    </style:style>
    <style:style style:name="T36" style:family="text">
      <style:text-properties style:font-name="Calibri" fo:language="sh" fo:country="BA" fo:font-weight="bold" style:font-weight-asian="bold"/>
    </style:style>
    <style:style style:name="T37" style:family="text">
      <style:text-properties style:font-name="Calibri" fo:language="sh" fo:country="YU"/>
    </style:style>
    <style:style style:name="T38" style:family="text">
      <style:text-properties style:font-name="Calibri" fo:font-size="14pt" fo:language="sr" fo:country="YU" style:font-size-asian="14pt" style:font-size-complex="14pt"/>
    </style:style>
    <style:style style:name="T39" style:family="text">
      <style:text-properties fo:language="sr" fo:country="YU"/>
    </style:style>
    <style:style style:name="T40" style:family="text">
      <style:text-properties fo:language="sr" fo:country="YU" fo:font-weight="bold" style:language-asian="sr" style:country-asian="YU" style:font-weight-asian="bold"/>
    </style:style>
    <style:style style:name="T41" style:family="text">
      <style:text-properties fo:language="sr" fo:country="BA"/>
    </style:style>
    <style:style style:name="T42" style:family="text">
      <style:text-properties style:font-name="Calibri" fo:language="sr" fo:country="BA" fo:font-weight="bold" style:font-weight-asian="bold" style:font-name-complex="Calibri"/>
    </style:style>
    <style:style style:name="T43" style:family="text">
      <style:text-properties style:font-name="Calibri" fo:language="sr" fo:country="BA" fo:font-weight="bold" style:font-weight-asian="bold" style:font-name-complex="Calibri" style:font-weight-complex="normal"/>
    </style:style>
    <style:style style:name="T44" style:family="text">
      <style:text-properties style:font-name="Calibri" fo:language="sr" fo:country="BA" style:font-name-complex="Calibri"/>
    </style:style>
    <style:style style:name="T45" style:family="text">
      <style:text-properties style:font-name="Calibri" fo:language="sr" fo:country="BA" fo:font-weight="normal" style:font-weight-asian="normal" style:font-name-complex="Calibri" style:font-weight-complex="normal"/>
    </style:style>
    <style:style style:name="T46" style:family="text">
      <style:text-properties style:font-name="Calibri" fo:language="sh" fo:country="BA" fo:font-weight="bold" style:font-weight-asian="bold" style:font-name-complex="Calibri"/>
    </style:style>
    <style:style style:name="T47" style:family="text">
      <style:text-properties style:font-name="Calibri" fo:language="sh" fo:country="BA" fo:font-weight="bold" style:font-weight-asian="bold" style:font-name-complex="Calibri" style:font-weight-complex="normal"/>
    </style:style>
    <style:style style:name="T48" style:family="text">
      <style:text-properties style:font-name="Calibri" fo:language="sh" fo:country="BA" style:font-name-complex="Calibri"/>
    </style:style>
    <style:style style:name="T49" style:family="text">
      <style:text-properties style:font-name="Calibri" fo:language="sh" fo:country="BA" fo:font-weight="normal" style:font-weight-asian="normal" style:font-name-complex="Calibri" style:font-weight-complex="normal"/>
    </style:style>
    <style:style style:name="T50" style:family="text">
      <style:text-properties style:font-name="Calibri" fo:language="sr" fo:country="YU" fo:font-weight="bold" style:font-weight-asian="bold" style:font-name-complex="Calibri"/>
    </style:style>
    <style:style style:name="T51" style:family="text">
      <style:text-properties style:font-name="Calibri" fo:language="sr" fo:country="YU" fo:font-weight="bold" style:font-weight-asian="bold" style:font-name-complex="Calibri" style:font-weight-complex="normal"/>
    </style:style>
    <style:style style:name="T52" style:family="text">
      <style:text-properties style:font-name="Calibri" fo:language="sr" fo:country="YU" fo:font-weight="normal" style:font-weight-asian="normal" style:font-name-complex="Calibri" style:font-weight-complex="normal"/>
    </style:style>
    <style:style style:name="T53" style:family="text">
      <style:text-properties style:font-name="Calibri" fo:font-size="11pt" fo:language="sr" fo:country="BA" fo:font-weight="bold" style:font-size-asian="11pt" style:font-weight-asian="bold" style:font-size-complex="11pt"/>
    </style:style>
    <style:style style:name="T54" style:family="text">
      <style:text-properties style:font-name="Calibri" fo:font-size="11pt" fo:language="sr" fo:country="YU" fo:font-weight="bold" style:font-size-asian="11pt" style:font-weight-asian="bold" style:font-size-complex="11pt"/>
    </style:style>
    <style:style style:name="T55" style:family="text">
      <style:text-properties style:font-name="Calibri" style:font-name-complex="Calibri"/>
    </style:style>
    <style:style style:name="T56" style:family="text">
      <style:text-properties style:font-name="Calibri" fo:font-size="12pt" fo:language="sr" fo:country="BA" fo:font-weight="bold" style:font-size-asian="12pt" style:font-weight-asian="bold" style:font-size-complex="12pt" style:font-weight-complex="bold"/>
    </style:style>
    <style:style style:name="T57" style:family="text">
      <style:text-properties style:font-name="Calibri" fo:font-size="12pt" fo:language="sr" fo:country="YU" fo:font-weight="bold" style:font-size-asian="12pt" style:font-weight-asian="bold" style:font-size-complex="12pt" style:font-weight-complex="bold"/>
    </style:style>
    <style:style style:name="T58" style:family="text">
      <style:text-properties fo:language="ru" fo:country="RU"/>
    </style:style>
    <style:style style:name="T5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Мјешовити Холдинг«Електропривреда Републике Српске»</text:p>
      <text:p text:style-name="P26">Матично предузеће а. д.Требиње</text:p>
      <text:p text:style-name="P8"><text:span text:style-name="Font_20_Style20"><text:span text:style-name="T4"><text:s text:c="39"/></text:span></text:span><text:span text:style-name="Font_20_Style20"><text:span text:style-name="T4">ЗЕДП “Електро-Бијељина“ а.д. Бијељина</text:span></text:span></text:p>
      <text:p text:style-name="P26"/>
      <text:p text:style-name="P29"><text:span text:style-name="T27">-Комисија</text:span><text:span text:style-name="T29"> за избор једног члана Надзорног одбора <text:s/></text:span><text:span text:style-name="T27">-</text:span></text:p>
      <text:p text:style-name="P27"/>
      <text:p text:style-name="P5"/>
      <text:p text:style-name="P5"/>
      <text:p text:style-name="P14"><text:span text:style-name="T33">Предмет:</text:span><text:span text:style-name="T32"> </text:span><text:span text:style-name="T33">Јавни конкурс за избор и именовање <text:s/></text:span><text:span text:style-name="T29">једног </text:span><text:span text:style-name="T27">члана </text:span><text:span text:style-name="T29">Надзорног о</text:span><text:span text:style-name="T27">дбора <text:s/></text:span><text:span text:style-name="T33">МХ «ЕРС» Матично предузеће а.д. </text:span><text:span text:style-name="T29">Требиње-</text:span><text:span text:style-name="Font_20_Style20"><text:span text:style-name="T4">ЗЕДП “Електро-Бијељина“ а.д. Бијељина</text:span></text:span><text:span text:style-name="T29">,</text:span><text:span text:style-name="T33"> број: <text:s/></text:span><text:span text:style-name="T42">4325/2016-СА/</text:span><text:span text:style-name="T46">XLVII </text:span><text:span text:style-name="T50">од </text:span><text:span text:style-name="T46">10.10.2016</text:span><text:span text:style-name="T50">. године</text:span></text:p>
      <text:p text:style-name="P1"/>
      <text:p text:style-name="P2"/>
      <text:p text:style-name="P2"/>
      <text:p text:style-name="P2"/>
      <text:p text:style-name="P3"/>
      <text:p text:style-name="P2"/>
      <text:p text:style-name="P2"/>
      <text:p text:style-name="P2"/>
      <text:p text:style-name="P2"/>
      <text:p text:style-name="P3"/>
      <text:p text:style-name="P6"><text:span text:style-name="Font_20_Style17"><text:span text:style-name="T13">ИЗВЈЕШТАЈ</text:span></text:span></text:p>
      <text:p text:style-name="P17"><text:span text:style-name="Font_20_Style18"><text:span text:style-name="T13"><text:s/>о раду Комисије <text:s/>за избор </text:span></text:span><text:span text:style-name="T27"><text:s/></text:span><text:span text:style-name="T29">једног </text:span><text:span text:style-name="T27">члана </text:span><text:span text:style-name="T29">Надзорног о</text:span><text:span text:style-name="T27">дбора </text:span></text:p>
      <text:p text:style-name="P17"><text:span text:style-name="T27">М</text:span><text:span text:style-name="T33">Х «ЕРС» Матично предузеће а.д. </text:span><text:span text:style-name="T29">Требиње-</text:span><text:span text:style-name="Font_20_Style20"><text:span text:style-name="T4">ЗЕДП “Електро-Бијељина“ а.д. Бијељина</text:span></text:span><text:span text:style-name="T29">,</text:span><text:span text:style-name="T33"> са приједлогом ранг листе најквалификованиј</text:span><text:span text:style-name="T29">ег</text:span><text:span text:style-name="T33"> кандидата</text:span></text:p>
      <text:p text:style-name="P4"/>
      <text:p text:style-name="P1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/>
      <text:p text:style-name="P22"/>
      <text:p text:style-name="P22"/>
      <text:p text:style-name="P22"/>
      <text:p text:style-name="P22"/>
      <text:p text:style-name="P18"/>
      <text:p text:style-name="P18"/>
      <text:p text:style-name="P18"/>
      <text:p text:style-name="P18"/>
      <text:p text:style-name="P16"><text:span text:style-name="T29">Бијељина</text:span><text:span text:style-name="T33">, </text:span><text:span text:style-name="T29">14.11.2016</text:span><text:span text:style-name="T33">. године</text:span></text:p>
      <text:p text:style-name="P31"/>
      <text:p text:style-name="P32"><text:soft-page-break/><text:span text:style-name="T29"><text:s text:c="9"/>МјешовитиХолдинг</text:span><text:span text:style-name="T33">«</text:span><text:span text:style-name="T29">ЕлектропривредаРепке Српске</text:span><text:span text:style-name="T33">»</text:span></text:p>
      <text:p text:style-name="P33">Матично предузеће а.д.</text:p>
      <text:p text:style-name="P33">Требиње</text:p>
      <text:p text:style-name="P8"><text:span text:style-name="Font_20_Style20"><text:span text:style-name="T4">ЗЕДП “Електро-Бијељина“ а.д. Бијељина</text:span></text:span></text:p>
      <text:p text:style-name="P33"/>
      <text:p text:style-name="P30"><text:span text:style-name="T27">-Комисија</text:span><text:span text:style-name="T29"> за избор једног члана Надзорног одбора <text:s/></text:span><text:span text:style-name="T27">–</text:span></text:p>
      <text:p text:style-name="P28"/>
      <text:p text:style-name="P34">СКУПШТИНА АКЦИОНАРА</text:p>
      <text:p text:style-name="P35"/>
      <text:p text:style-name="P36"><text:span text:style-name="T2">Број:</text:span><text:span text:style-name="T1"> </text:span><text:span text:style-name="T2"><text:s/>5580</text:span><text:span text:style-name="T1"> </text:span><text:span text:style-name="T2">/16-5</text:span><text:span text:style-name="T2"> <text:s text:c="2"/></text:span></text:p>
      <text:p text:style-name="P36"><text:span text:style-name="T2">Дана,</text:span><text:span text:style-name="T1"> </text:span><text:span text:style-name="T2">14.11.2016. године</text:span></text:p>
      <text:p text:style-name="P37"/>
      <text:p text:style-name="P38"/>
      <text:p text:style-name="P39"><text:span text:style-name="T33">Предмет: Јавни конкурс за избор и именовање <text:s/></text:span><text:span text:style-name="T29">једног </text:span><text:span text:style-name="T27">члана </text:span><text:span text:style-name="T29">Надзорног о</text:span><text:span text:style-name="T27">дбора </text:span><text:span text:style-name="T33">МХ «ЕРС» Матично предузеће а.д. </text:span><text:span text:style-name="T29">Требиње-</text:span><text:span text:style-name="Font_20_Style20"><text:span text:style-name="T4">ЗЕДП “Електро-Бијељина“ а.д. Бијељина</text:span></text:span><text:span text:style-name="T29">,</text:span><text:span text:style-name="T33"> број: </text:span></text:p>
      <text:p text:style-name="P40"><text:span text:style-name="T44"><text:s text:c="19"/>4325/2016-СА/</text:span><text:span text:style-name="T48">XLVII </text:span><text:span text:style-name="T55">од </text:span><text:span text:style-name="T48">10.10.2016</text:span><text:span text:style-name="T55">. године</text:span></text:p>
      <text:p text:style-name="P40"/>
      <text:p text:style-name="P41"><text:span text:style-name="T32">Комисија за избор </text:span><text:span text:style-name="T28">једног </text:span><text:span text:style-name="T32">члана </text:span><text:span text:style-name="T28">Надзорног о</text:span><text:span text:style-name="T32">дбора МХ «ЕРС» Матично предузећ</text:span><text:span text:style-name="T35">e</text:span><text:span text:style-name="T32"> а.д.Требиње </text:span><text:span text:style-name="T28">-</text:span><text:span text:style-name="Font_20_Style20"><text:span text:style-name="T7">ЗЕДП “Електро-Бијељина“ а.д. Бијељина</text:span></text:span><text:span text:style-name="T32">, именована Одлуком </text:span><text:span text:style-name="T28">Скупштине акционара</text:span><text:span text:style-name="T32"> <text:s/></text:span><text:span text:style-name="T28">П</text:span><text:span text:style-name="T32">редузећа, број: </text:span><text:span text:style-name="T43"><text:s/>4325/2016-СА/</text:span><text:span text:style-name="T47">XLVII</text:span><text:span text:style-name="T43">-16.</text:span><text:span text:style-name="T47"> </text:span><text:span text:style-name="T51">од </text:span><text:span text:style-name="T47">10.10.2016</text:span><text:span text:style-name="T51">. године</text:span><text:span text:style-name="T32">, сагласно тачки</text:span><text:span text:style-name="T35"> </text:span><text:span text:style-name="T28">3.</text:span><text:span text:style-name="T32"> Одлуке, подноси </text:span><text:span text:style-name="T28">Скупштини акционара П</text:span><text:span text:style-name="T32">редузећа: </text:span></text:p>
      <text:p text:style-name="P44"/>
      <text:p text:style-name="P20">ИЗВЈЕШТАЈ О РАДУ</text:p>
      <text:p text:style-name="P16"><text:span text:style-name="T29">са </text:span><text:span text:style-name="T33">приједлогом Ранг листе најквалификованиј</text:span><text:span text:style-name="T29">ег</text:span><text:span text:style-name="T33"> кандидата за именовање </text:span><text:span text:style-name="T29">једног </text:span><text:span text:style-name="T33">члана </text:span></text:p>
      <text:p text:style-name="P16"><text:span text:style-name="T29">Надзорног о</text:span><text:span text:style-name="T33">дбора </text:span><text:span text:style-name="T29"><text:s/>М</text:span><text:span text:style-name="T33">Х «ЕРС»</text:span><text:span text:style-name="T29"> Матично предузеће а.д. Требиње</text:span><text:span text:style-name="T36">-</text:span></text:p>
      <text:p text:style-name="P8"><text:span text:style-name="Font_20_Style20"><text:span text:style-name="T4"><text:s text:c="40"/></text:span></text:span><text:span text:style-name="Font_20_Style20"><text:span text:style-name="T4">ЗЕДП “Електро-Бијељина“ а.д. Бијељина</text:span></text:span></text:p>
      <text:p text:style-name="P8"><text:span text:style-name="Font_20_Style20"><text:span text:style-name="T4"/></text:span></text:p>
      <text:p text:style-name="P48"><text:span text:style-name="T28">Скупштина акционара МХ </text:span><text:span text:style-name="T32">«</text:span><text:span text:style-name="T28">ЕРС</text:span><text:span text:style-name="T32">» Матично предузеће а.д. </text:span><text:span text:style-name="T28">Требиње-</text:span><text:span text:style-name="Font_20_Style20"><text:span text:style-name="T7">ЗЕДП “Електро-Бијељина“ а.д. Бијељина</text:span></text:span><text:span text:style-name="T28">,</text:span><text:span text:style-name="T32"> </text:span><text:span text:style-name="T28">донијела <text:s/>је</text:span><text:span text:style-name="T32"> одговарајуће одлуке из своје надлежности, а ради провођења поступка избора и именовања </text:span><text:span text:style-name="T28">једног </text:span><text:span text:style-name="T32">члана </text:span><text:span text:style-name="T28">Надзорног о</text:span><text:span text:style-name="T32">дбора МХ «ЕРС» Матично предузећ</text:span><text:span text:style-name="T35">e</text:span><text:span text:style-name="T32"> а.д. </text:span><text:span text:style-name="T28">Требиње-</text:span><text:span text:style-name="Font_20_Style20"><text:span text:style-name="T7">ЗЕДП “Електро-Бијељина“ а.д. Бијељина</text:span></text:span><text:span text:style-name="T28">,</text:span><text:span text:style-name="T32"> путем јавног конкурса, и то</text:span><text:span text:style-name="T28">:</text:span></text:p>
      <text:p text:style-name="P48"/>
      <text:list xml:id="list28738454" text:style-name="WW8Num2">
        <text:list-item>
          <text:p text:style-name="P15"><text:span text:style-name="T32">Одлуку</text:span><text:span text:style-name="T28"> о отврђивању услова, стандарда и критеријума за избор и именовање једног</text:span><text:span text:style-name="T32"> </text:span><text:span text:style-name="T28">члана Надзорног одбора М</text:span><text:span text:style-name="T32">Х «ЕРС» </text:span><text:span text:style-name="T28">МП а.д. Требиње</text:span><text:span text:style-name="T35">-</text:span><text:span text:style-name="T34">ЗЕДП «Електро-Бијељина» а.д. Бијељина</text:span><text:span text:style-name="T32">, број: </text:span><text:span text:style-name="T37"><text:s/></text:span><text:span text:style-name="T42"><text:s/></text:span><text:span text:style-name="T45">4325/2016-СА/</text:span><text:span text:style-name="T49">XLVII</text:span><text:span text:style-name="T45">-15.</text:span><text:span text:style-name="T49"> </text:span><text:span text:style-name="T52">од </text:span><text:span text:style-name="T49">10.10.2016</text:span><text:span text:style-name="T52">. године</text:span><text:span text:style-name="T32">, и </text:span></text:p>
        </text:list-item>
        <text:list-item>
          <text:p text:style-name="P15"><text:span text:style-name="T32">Одлуку </text:span><text:span text:style-name="T28">о расписивању Јавног конкурса за избор и меновање једног (1)</text:span><text:span text:style-name="T32"> </text:span><text:span text:style-name="T28">члана Надзорног одбора</text:span><text:span text:style-name="T35"> </text:span><text:span text:style-name="T28"><text:s/>М</text:span><text:span text:style-name="T32">Х «ЕРС» </text:span><text:span text:style-name="T28">МП а.д. Требиње-</text:span><text:span text:style-name="T34">ЗЕДП «Електро-Бијељина» а.д. Бијељина</text:span><text:span text:style-name="T32">, број: </text:span><text:span text:style-name="T45"><text:s/>4325/2016-СА/</text:span><text:span text:style-name="T49">XLVII</text:span><text:span text:style-name="T45">-17</text:span><text:span text:style-name="T49"> </text:span><text:span text:style-name="T52">од </text:span><text:span text:style-name="T49">10.10.2016</text:span><text:span text:style-name="T52">. године</text:span></text:p>
        </text:list-item>
      </text:list>
      <text:p text:style-name="P18"/>
      <text:p text:style-name="P41"><text:span text:style-name="T32">Сагласно донесеним одлукама, </text:span><text:span text:style-name="T28">расписан </text:span><text:span text:style-name="T32">је </text:span><text:span text:style-name="T28">Ј</text:span><text:span text:style-name="T32">авни конкурс</text:span><text:span text:style-name="T28"> за избор и </text:span><text:span text:style-name="T32">и</text:span><text:span text:style-name="T28">меновање једног <text:s/>члана Надзорног одбора М</text:span><text:span text:style-name="T32">Х «ЕРС»</text:span><text:span text:style-name="T28"> Матично предузеће а.д. Требиње </text:span><text:span text:style-name="T35">-</text:span><text:span text:style-name="Font_20_Style20"><text:span text:style-name="T7">ЗЕДП “Електро-Бијељина“ а.д. Бијељина</text:span></text:span><text:span text:style-name="T32">,</text:span><text:span text:style-name="T28"> број: </text:span><text:span text:style-name="T42"><text:s/></text:span><text:span text:style-name="T45">4325/2016-СА/</text:span><text:span text:style-name="T49">XLVII </text:span><text:span text:style-name="T52">од </text:span><text:span text:style-name="T49">10.10.2016</text:span><text:span text:style-name="T52">. године</text:span><text:span text:style-name="T32"> (</text:span><text:span text:style-name="T28">Јавни конкурс </text:span><text:span text:style-name="T32">је </text:span><text:span text:style-name="T28">објављен у </text:span><text:span text:style-name="T32">дневном листу «</text:span><text:span text:style-name="T28">Глас Српске</text:span><text:span text:style-name="T32">», дана </text:span><text:span text:style-name="T28">13.10.2016. године, </text:span><text:span text:style-name="T32">а </text:span><text:span text:style-name="T28">затим у </text:span><text:span text:style-name="T32">«</text:span><text:span text:style-name="T28">Службеном гласнику </text:span><text:span text:style-name="T32">РС»</text:span><text:span text:style-name="T28">, број: 89/16 од 19.10.2016. године, </text:span><text:span text:style-name="T32">са роком подношења пријава од </text:span><text:span text:style-name="T28">14 дана </text:span><text:span text:style-name="T32">од дана последњег објављивања)</text:span><text:span text:style-name="T28">. </text:span></text:p>
      <text:p text:style-name="P19"><text:soft-page-break/></text:p>
      <text:p text:style-name="P41"><text:span text:style-name="T32">Комисија за избор </text:span><text:span text:style-name="T28">једног </text:span><text:span text:style-name="T32">члана </text:span><text:span text:style-name="T28">Надзорног о</text:span><text:span text:style-name="T32">дбора МХ «ЕРС» Матично предузеће а.д. Требиње</text:span><text:span text:style-name="T28">-</text:span><text:span text:style-name="Font_20_Style20"><text:span text:style-name="T7">ЗЕДП “Електро-Бијељина“ а.д. Бијељина</text:span></text:span><text:span text:style-name="T32"> је, сагласно својим овлаштењима и надлежностима, одржала </text:span><text:span text:style-name="T33">прву сједницу</text:span><text:span text:style-name="T32">, дана <text:s/></text:span><text:span text:style-name="T28">14.11.2016</text:span><text:span text:style-name="T32">. године </text:span><text:span text:style-name="T28">са почетком у 12,00 часова</text:span><text:span text:style-name="T32">, у </text:span><text:span text:style-name="T28">Дирекцији</text:span><text:span text:style-name="T32"> </text:span><text:span text:style-name="T28">П</text:span><text:span text:style-name="T32">редузећа у </text:span><text:span text:style-name="T28">Бијељини, ул. Мајевичка бр. 97.</text:span><text:span text:style-name="T32"> (</text:span><text:span text:style-name="T33">Записник Комисије, <text:s/>од </text:span><text:span text:style-name="T29">14.11.2016</text:span><text:span text:style-name="T33">. године</text:span><text:span text:style-name="T32">). </text:span></text:p>
      <text:p text:style-name="P45"/>
      <text:p text:style-name="P41"><text:span text:style-name="T32">Сједница Комисије је сазвана, пошто је <text:s/>рок за подношење пријава на расписани Јавни конкурс за избор и именовање </text:span><text:span text:style-name="T28">једног </text:span><text:span text:style-name="T32">члана </text:span><text:span text:style-name="T28">Надзорног о</text:span><text:span text:style-name="T32">дбора <text:s/></text:span><text:span text:style-name="T28">П</text:span><text:span text:style-name="T32">редузећа истекао (</text:span><text:span text:style-name="T28">закључно </text:span><text:span text:style-name="T32">са </text:span><text:span text:style-name="T28">02.11.2016</text:span><text:span text:style-name="T32">. године), а ради прегледа пријава и утврђивања благовремености и уредности поднешених пријава кандидата, односно да ли кандидати успуњавају услове из расписаног Јавног конкурса.</text:span></text:p>
      <text:p text:style-name="P41"><text:span text:style-name="T32">Комисија је констатовала да је </text:span><text:span text:style-name="T28">један</text:span><text:span text:style-name="T32"> (</text:span><text:span text:style-name="T28">1</text:span><text:span text:style-name="T32">) кандидат поднио пријав</text:span><text:span text:style-name="T28">у</text:span><text:span text:style-name="T32"> по расписаном Јавном конкурсу и да </text:span><text:span text:style-name="T28">је</text:span><text:span text:style-name="T32"> пријав</text:span><text:span text:style-name="T28">а</text:span><text:span text:style-name="T32"> кандидата благовремено поднешен</text:span><text:span text:style-name="T28">а дана 26.10.2016. године</text:span><text:span text:style-name="T32">, у за то остављеном року до </text:span><text:span text:style-name="T28">02.11.2016</text:span><text:span text:style-name="T32">. године, рачунајући и датум слања путем поште </text:span><text:span text:style-name="T28">и то:</text:span></text:p>
      <text:p text:style-name="P45"/>
      <text:p text:style-name="P45"/>
      <text:p text:style-name="P49">1. Дарко Алексић из Бијељине, Ул. Симе Милутиновића бр.3.</text:p>
      <text:p text:style-name="P49"/>
      <text:p text:style-name="P50"/>
      <text:p text:style-name="P41"><text:span text:style-name="T32">Даљим п</text:span><text:span text:style-name="T28">регледом је утврђено да </text:span><text:span text:style-name="T32">је </text:span><text:span text:style-name="T28">достављена пријава благовремена</text:span><text:span text:style-name="T32"> и </text:span><text:span text:style-name="T28">уредна</text:span><text:span text:style-name="T32">, са комплетном траженом документацијом (валидним доказима о испуњавању услова Јавног конкурса, како је то тражено Јавним конкурсом).</text:span></text:p>
      <text:p text:style-name="P51"><text:span text:style-name="T30"/></text:p>
      <text:p text:style-name="P52"><text:span text:style-name="T32">Након окончања прегледа приспјел</text:span><text:span text:style-name="T28">е</text:span><text:span text:style-name="T32"> пријав</text:span><text:span text:style-name="T28">е</text:span><text:span text:style-name="T32"> и утврђивања чињеничног стања у односу на благовременост и уредност (комплетност) поднешен</text:span><text:span text:style-name="T28">е</text:span><text:span text:style-name="T32"> пријав</text:span><text:span text:style-name="T28">е</text:span><text:span text:style-name="T32">, Комисија је одлучила да се са <text:s/>кандидат</text:span><text:span text:style-name="T28">ом </text:span><text:span text:style-name="T30">Дарком Алексићем из Бијељине</text:span><text:span text:style-name="T28"> </text:span><text:span text:style-name="T32">који испуњава услове из Јавног конкурса, обави интервју. Интервју са квалификованим кандидат</text:span><text:span text:style-name="T28">ом </text:span><text:span text:style-name="T32"><text:s/>је, </text:span><text:span text:style-name="T28">из раглога економичности и рационалности,</text:span><text:span text:style-name="T32"> заказан за </text:span><text:span text:style-name="T28">14.11.2016. године са почетком у 13,00 часова</text:span><text:span text:style-name="T32"> у </text:span><text:span text:style-name="T28">Дирекцији</text:span><text:span text:style-name="T32"> <text:s/></text:span><text:span text:style-name="T28">П</text:span><text:span text:style-name="T32">редузећа</text:span><text:span text:style-name="T28">, </text:span><text:span text:style-name="T32">на који </text:span><text:span text:style-name="T28">је</text:span><text:span text:style-name="T32"> кандидат позван писаним позив</text:span><text:span text:style-name="T28">ом</text:span><text:span text:style-name="T32">, уз назначење почетка интервјуа са кандидатом (сатницом).</text:span></text:p>
      <text:p text:style-name="P41"/>
      <text:p text:style-name="P41"><text:span text:style-name="Font_20_Style20"><text:span text:style-name="T13">Констатује се да је на интервју позван</text:span></text:span><text:span text:style-name="Font_20_Style20"><text:span text:style-name="T6"> једини </text:span></text:span><text:span text:style-name="Font_20_Style20"><text:span text:style-name="T13"><text:s/>кандидат <text:s/></text:span></text:span><text:span text:style-name="Font_20_Style20"><text:span text:style-name="T5">Дарком Алексић из Бијељине </text:span></text:span><text:span text:style-name="Font_20_Style20"><text:span text:style-name="T13">који <text:s/>испуњава услове из јавног конкурса и чиј</text:span></text:span><text:span text:style-name="Font_20_Style20"><text:span text:style-name="T6">а</text:span></text:span><text:span text:style-name="Font_20_Style20"><text:span text:style-name="T13"> </text:span></text:span><text:span text:style-name="Font_20_Style20"><text:span text:style-name="T6">је</text:span></text:span><text:span text:style-name="Font_20_Style20"><text:span text:style-name="T13"> пријав</text:span></text:span><text:span text:style-name="Font_20_Style20"><text:span text:style-name="T6">а</text:span></text:span><text:span text:style-name="Font_20_Style20"><text:span text:style-name="T13"> бил</text:span></text:span><text:span text:style-name="Font_20_Style20"><text:span text:style-name="T6">а</text:span></text:span><text:span text:style-name="Font_20_Style20"><text:span text:style-name="T13"> благовремен</text:span></text:span><text:span text:style-name="Font_20_Style20"><text:span text:style-name="T6">а</text:span></text:span><text:span text:style-name="Font_20_Style20"><text:span text:style-name="T13"> и уредно поднешен</text:span></text:span><text:span text:style-name="Font_20_Style20"><text:span text:style-name="T6">а</text:span></text:span><text:span text:style-name="Font_20_Style20"><text:span text:style-name="T13"> са ваљаним доказима о испуљавању услова из Јавног конкурса и како је то тражено Јавним конкурсом (комплетн</text:span></text:span><text:span text:style-name="Font_20_Style20"><text:span text:style-name="T6">а</text:span></text:span><text:span text:style-name="Font_20_Style20"><text:span text:style-name="T13"> пријаве).</text:span></text:span><text:span text:style-name="T32"> (Позив број: </text:span><text:span text:style-name="T28">5580-3/16</text:span><text:span text:style-name="T32"> од </text:span><text:span text:style-name="T28">14</text:span><text:span text:style-name="T32">.</text:span><text:span text:style-name="T28">11</text:span><text:span text:style-name="T32">.201</text:span><text:span text:style-name="T28">6</text:span><text:span text:style-name="T32">. године).</text:span></text:p>
      <text:p text:style-name="P46"/>
      <text:p text:style-name="P47"><text:span text:style-name="T38"><text:tab/></text:span><text:span text:style-name="T29">Друга сједница</text:span><text:span text:style-name="T28"> Комисије за избор</text:span><text:span text:style-name="T32"> </text:span><text:span text:style-name="T28">једног </text:span><text:span text:style-name="T26">члана </text:span><text:span text:style-name="T28">Надзорног о</text:span><text:span text:style-name="T26">дбора </text:span><text:span text:style-name="T28">М</text:span><text:span text:style-name="T32">Х «ЕРС»</text:span><text:span text:style-name="T28"> Матично предузеће а.д. Требиње-</text:span><text:span text:style-name="Font_20_Style20"><text:span text:style-name="T7">ЗЕДП “Електро-Бијељина“ а.д. Бијељина</text:span></text:span><text:span text:style-name="T28">, </text:span><text:span text:style-name="T32">одржана</text:span><text:span text:style-name="T28"> је 14.11.2016. године (понедељак) у 13,00 часова у сједишту Предузећа у Бијељини, ул. Мајевичка бр. 97.</text:span><text:span text:style-name="T32"> (</text:span><text:span text:style-name="T33">Записник Комисије </text:span><text:span text:style-name="T29">број:</text:span><text:span text:style-name="T2"> </text:span><text:span text:style-name="T56">5580</text:span><text:span text:style-name="T57"> </text:span><text:span text:style-name="T56">/16-4</text:span><text:span text:style-name="T2"> </text:span><text:span text:style-name="T33"><text:s/>од </text:span><text:span text:style-name="T29">14.11.2016</text:span><text:span text:style-name="T33">. године</text:span><text:span text:style-name="T32">). </text:span></text:p>
      <text:p text:style-name="P45">Прије обављања интервјуа са одазваним кандидат<text:span text:style-name="T41">ом</text:span>, Комисија је констатовала да <text:span text:style-name="T41">је </text:span><text:s/>кандидат уредно и благовремено позван на интервју (појединачним писаним позивом ). </text:p>
      <text:p text:style-name="P41"/>
      <text:p text:style-name="P41"><text:span text:style-name="Font_20_Style14"><text:span text:style-name="T15">Комисија је констатовала</text:span></text:span><text:span text:style-name="Font_20_Style14"><text:span text:style-name="T16"> да </text:span></text:span><text:span text:style-name="Font_20_Style14"><text:span text:style-name="T9"><text:s/></text:span></text:span><text:span text:style-name="Font_20_Style14"><text:span text:style-name="T16">се </text:span></text:span><text:span text:style-name="Font_20_Style14"><text:span text:style-name="T9">једини </text:span></text:span><text:span text:style-name="Font_20_Style14"><text:span text:style-name="T16"><text:s/>кандидат за члана </text:span></text:span><text:span text:style-name="Font_20_Style14"><text:span text:style-name="T9">Надзорног о</text:span></text:span><text:span text:style-name="Font_20_Style14"><text:span text:style-name="T16">дбора МХ «ЕРС» </text:span></text:span><text:soft-page-break/><text:span text:style-name="Font_20_Style14"><text:span text:style-name="T16">Матично предузећ</text:span></text:span><text:span text:style-name="Font_20_Style14"><text:span text:style-name="T9">е</text:span></text:span><text:span text:style-name="Font_20_Style14"><text:span text:style-name="T16"> а.д. Требиње </text:span></text:span><text:span text:style-name="Font_20_Style14"><text:span text:style-name="T9">-</text:span></text:span><text:span text:style-name="Font_20_Style14"><text:span text:style-name="T16"> </text:span></text:span><text:span text:style-name="Font_20_Style14"><text:span text:style-name="T9">ЗЕДП “Електро-Бијељина“ а.д. Бијељина </text:span></text:span><text:span text:style-name="Font_20_Style14"><text:span text:style-name="T16">, </text:span></text:span><text:span text:style-name="Font_20_Style14"><text:span text:style-name="T9">одазвао </text:span></text:span><text:span text:style-name="Font_20_Style14"><text:span text:style-name="T16">позиву за обављање интервјуа.</text:span></text:span></text:p>
      <text:p text:style-name="P41"/>
      <text:p text:style-name="P41"><text:span text:style-name="T32">Комисија се сагласила да кандидат</text:span><text:span text:style-name="T28">у</text:span><text:span text:style-name="T32"> постави три питања општег карактера, с могућношћу постављања </text:span><text:span text:style-name="T28">потпитања</text:span><text:span text:style-name="T32"> током интервјуа, а све с циљем да се изврши оцјена кандидата и </text:span><text:span text:style-name="T28">утврди испуњеност критеријума, квалификованост и стручну оспосебљеност за </text:span><text:span text:style-name="Font_20_Style14"><text:span text:style-name="T10">члана Надзорног одбора <text:s/>ЗЕДП “Електро- <text:s/>Бијељина“ а.д. Бијељина</text:span></text:span><text:span text:style-name="T31"> </text:span><text:span text:style-name="T34">, а то су:</text:span></text:p>
      <text:p text:style-name="P41"/>
      <text:p text:style-name="P14"><text:span text:style-name="Font_20_Style14"><text:span text:style-name="T15">1. </text:span></text:span><text:span text:style-name="Font_20_Style14"><text:span text:style-name="T11">Који су били Ваши мотиви да конкуришете за члана Надзорног одбора <text:s/></text:span></text:span><text:span text:style-name="Font_20_Style14"><text:span text:style-name="T12">ЗЕДП “Електро- </text:span></text:span></text:p>
      <text:p text:style-name="P14"><text:span text:style-name="Font_20_Style14"><text:span text:style-name="T12"><text:s text:c="5"/></text:span></text:span><text:span text:style-name="Font_20_Style14"><text:span text:style-name="T12">Бијељина“ а.д. Бијељина?</text:span></text:span></text:p>
      <text:p text:style-name="P14"><text:span text:style-name="Font_20_Style14"><text:span text:style-name="T19">2. </text:span></text:span><text:span text:style-name="Font_20_Style14"><text:span text:style-name="T11">Које су надлежности Надзорног одбора <text:s/></text:span></text:span><text:span text:style-name="Font_20_Style14"><text:span text:style-name="T12">ЗЕДП “Електро-Бијељина“ а.д. Бијељина?</text:span></text:span></text:p>
      <text:p text:style-name="P14"><text:span text:style-name="Font_20_Style14"><text:span text:style-name="T19">3. </text:span></text:span><text:span text:style-name="Font_20_Style14"><text:span text:style-name="T11">Организација МХ “ЕРС” МП а.д. Требиње са акцентом на <text:s/>организацију </text:span></text:span><text:span text:style-name="Font_20_Style14"><text:span text:style-name="T12">ЗЕДП “Електро-Бијељина“ а.д. <text:s/>Бијељина?</text:span></text:span></text:p>
      <text:p text:style-name="P21"/>
      <text:p text:style-name="P41"><text:span text:style-name="T32">Комисија се сагласила да се интервју са кандидат</text:span><text:span text:style-name="T28">ом</text:span><text:span text:style-name="T32"> обавља усменим путем, да интервју са кандидат</text:span><text:span text:style-name="T28">ом</text:span><text:span text:style-name="T32"> води Предсјед</text:span><text:span text:style-name="T28">ник Комисије који је предсједавао сједницом</text:span><text:span text:style-name="T32">, док сви чланови Комисије могу равноправно учествовати у обављању интервјуа са кандидатом/има, постављајући </text:span><text:span text:style-name="T28">потпитања</text:span><text:span text:style-name="T32"> која су увези са основним питањем. Чланови Комисије су постављали </text:span><text:span text:style-name="T28">потпитања</text:span><text:span text:style-name="T32"> кандидат</text:span><text:span text:style-name="T28">у</text:span><text:span text:style-name="T32"> по сопственој оцјени о сврсисходности </text:span><text:span text:style-name="T28">потпитања</text:span><text:span text:style-name="T32"> у циљу утврђивања јасне слике о кваливикованости кандидата за позицију члана </text:span><text:span text:style-name="T28">Надзорног о</text:span><text:span text:style-name="T32">дбора МХ «ЕРС» Матично предузећ</text:span><text:span text:style-name="T28">е </text:span><text:span text:style-name="T32"><text:s/>а.д. </text:span><text:span text:style-name="T28">Требиње-</text:span><text:span text:style-name="Font_20_Style20"><text:span text:style-name="T7">ЗЕДП “Електро-Бијељина“ а.д. Бијељина </text:span></text:span><text:span text:style-name="T28">.</text:span></text:p>
      <text:p text:style-name="P42"/>
      <text:p text:style-name="P42"><text:span text:style-name="Font_20_Style20"><text:span text:style-name="T20">Констатује се</text:span></text:span><text:span text:style-name="Font_20_Style20"><text:span text:style-name="T22"> да </text:span></text:span><text:span text:style-name="Font_20_Style20"><text:span text:style-name="T8">је</text:span></text:span><text:span text:style-name="Font_20_Style20"><text:span text:style-name="T22"> интервјуисан </text:span></text:span><text:span text:style-name="Font_20_Style20"><text:span text:style-name="T8">једини </text:span></text:span><text:span text:style-name="Font_20_Style20"><text:span text:style-name="T22"><text:s/>кандидат.</text:span></text:span></text:p>
      <text:p text:style-name="P42"><text:span text:style-name="Font_20_Style20"><text:span text:style-name="T22"/></text:span></text:p>
      <text:p text:style-name="P41"><text:span text:style-name="Font_20_Style14"><text:span text:style-name="T16">Оцјењивање кандидата, односно квалитета одговора вршено </text:span></text:span><text:span text:style-name="Font_20_Style14"><text:span text:style-name="T25">je </text:span></text:span><text:span text:style-name="Font_20_Style14"><text:span text:style-name="T16">независно, од стране сваког члана Комисије, оцјенама од 1 до 5 бодова, на претходно припремљеном обрасцу, који чини саставни дио овог Записника </text:span></text:span><text:span text:style-name="Font_20_Style14"><text:span text:style-name="T9">Комисије</text:span></text:span><text:span text:style-name="Font_20_Style14"><text:span text:style-name="T16">. (</text:span></text:span><text:span text:style-name="Font_20_Style14"><text:span text:style-name="T15">Табела</text:span></text:span><text:span text:style-name="Font_20_Style14"><text:span text:style-name="T16">)</text:span></text:span></text:p>
      <text:p text:style-name="P14"/>
      <text:p text:style-name="P41"><text:span text:style-name="Font_20_Style14"><text:span text:style-name="T16">Након обављен</text:span></text:span><text:span text:style-name="Font_20_Style14"><text:span text:style-name="T9">ог</text:span></text:span><text:span text:style-name="Font_20_Style14"><text:span text:style-name="T16"> интервјуа и извршеног оцјењивања кандидата по претходно наведеним питањима и укупне просјечне оцјене за кандидата (оцјењивање од стране чланова Комисије понаособ), извршено је сабирање оцјена и </text:span></text:span><text:span text:style-name="Font_20_Style14"><text:span text:style-name="T9">утв</text:span></text:span><text:span text:style-name="Font_20_Style14"><text:span text:style-name="T16">рђена збирна оцјена </text:span></text:span><text:span text:style-name="Font_20_Style14"><text:span text:style-name="T9">односно утврђено је да је кандидат освојио 69 бодова од могућих 75.</text:span></text:span><text:span text:style-name="Font_20_Style14"><text:span text:style-name="T16"> (</text:span></text:span><text:span text:style-name="Font_20_Style14"><text:span text:style-name="T15">Табела 2</text:span></text:span><text:span text:style-name="Font_20_Style14"><text:span text:style-name="T16">)</text:span></text:span></text:p>
      <text:p text:style-name="P41"/>
      <text:p text:style-name="P41"><text:span text:style-name="Font_20_Style14"><text:span text:style-name="T23">Констатује се</text:span></text:span><text:span text:style-name="Font_20_Style14"><text:span text:style-name="T24"> да је Комисија, с</text:span></text:span><text:span text:style-name="Font_20_Style14"><text:span text:style-name="T16">агласно претходно наведеном, а на основу резултата обављених интервјуа, утврдила следећи</text:span></text:span></text:p>
      <text:p text:style-name="P14"/>
      <text:p text:style-name="P10"><text:span text:style-name="Font_20_Style14"><text:span text:style-name="T15">ПРИЈЕДЛОГ </text:span></text:span><text:span text:style-name="Font_20_Style14"><text:span text:style-name="T15">РАНГ <text:s/>ЛИСТЕ</text:span></text:span></text:p>
      <text:p text:style-name="P10"><text:span text:style-name="Font_20_Style14"><text:span text:style-name="T15">најквалификованиј</text:span></text:span><text:span text:style-name="Font_20_Style14"><text:span text:style-name="T11">ег</text:span></text:span><text:span text:style-name="Font_20_Style14"><text:span text:style-name="T15"> кандидата за </text:span></text:span><text:span text:style-name="Font_20_Style14"><text:span text:style-name="T11">једног ч</text:span></text:span><text:span text:style-name="Font_20_Style20"><text:span text:style-name="T17">лан</text:span></text:span><text:span text:style-name="Font_20_Style20"><text:span text:style-name="T3">а Надзорног</text:span></text:span><text:span text:style-name="Font_20_Style20"><text:span text:style-name="T17"> </text:span></text:span></text:p>
      <text:p text:style-name="P10"><text:span text:style-name="Font_20_Style20"><text:span text:style-name="T3">о</text:span></text:span><text:span text:style-name="Font_20_Style20"><text:span text:style-name="T17">дбора </text:span></text:span><text:span text:style-name="T27"><text:s/>М</text:span><text:span text:style-name="T33">Х «ЕРС»</text:span><text:span text:style-name="T27"> Матично предузеће а.д. </text:span><text:span text:style-name="T29">Требиње-</text:span></text:p>
      <text:p text:style-name="P7"><text:span text:style-name="Font_20_Style20"><text:span text:style-name="T4"><text:s text:c="34"/></text:span></text:span><text:span text:style-name="Font_20_Style20"><text:span text:style-name="T4">ЗЕДП “Електро-Бијељина“ а.д. Бијељина: </text:span></text:span></text:p>
      <text:p text:style-name="P7"/>
      <text:p text:style-name="P53"><text:span text:style-name="T29"><text:tab/>1. Дарко Алексић из Бијељине...........................</text:span><text:span text:style-name="T31">са укупним бројем бодова 69</text:span></text:p>
      <text:p text:style-name="P54"/>
      <text:p text:style-name="P7"><text:span text:style-name="T33">Комисија, </text:span><text:span text:style-name="T32"><text:s/>у складу са тачком </text:span><text:span text:style-name="T37">I </text:span><text:span text:style-name="T32">Одлуке о расписивању Јавог конкурса за избор и именовање </text:span><text:span text:style-name="T28">једног </text:span><text:span text:style-name="T32">члана </text:span><text:span text:style-name="T28">Надзорног одбора</text:span><text:span text:style-name="T32"> </text:span><text:span text:style-name="T28">ЗЕДП “Електро-Бијељина“ а.д. Бијељина</text:span><text:span text:style-name="T32">, тачком </text:span><text:span text:style-name="T37">IV</text:span><text:span text:style-name="T32"> Одлуке о утврђивању услова, стандарда и критеријума за избор и именовање </text:span><text:span text:style-name="T28">једног </text:span><text:span text:style-name="T32">члана </text:span><text:soft-page-break/><text:span text:style-name="T28">Надзорног одбора</text:span><text:span text:style-name="T32"> </text:span><text:span text:style-name="T28">ЗЕДП “Електро-Бијељина “ а.д. Бијељина</text:span><text:span text:style-name="T32">, тачком </text:span><text:span text:style-name="T37">I </text:span><text:span text:style-name="T32">Јавог конкурса за избор и именовање </text:span><text:span text:style-name="T28">једног </text:span><text:span text:style-name="T32"><text:s/>члана </text:span><text:span text:style-name="T28">Надзорног о</text:span><text:span text:style-name="T32">дбора <text:s/></text:span><text:span text:style-name="T28">ЗЕДП “Електро-Бијељина“ а.д. Бијељина,</text:span><text:span text:style-name="T32"> </text:span><text:span text:style-name="T33">утвр</text:span><text:span text:style-name="T29">ђује </text:span><text:span text:style-name="T33"><text:s/>коначан приједлог Ранг листе, <text:s/>и </text:span><text:span text:style-name="T29">предлаже</text:span><text:span text:style-name="T33"> да </text:span><text:span text:style-name="T29">Скупштина акционара именује Дарка Алексића из Бијељине</text:span><text:span text:style-name="T33"> за </text:span><text:span text:style-name="T29">члана Надзорног о</text:span><text:span text:style-name="T33">дбора МХ «ЕРС» Матично предузеће а.д. </text:span><text:span text:style-name="T29">Требиње-</text:span><text:span text:style-name="Font_20_Style20"><text:span text:style-name="T4">ЗЕДП “Електро-Бијељина“ а.д. Бијељина </text:span></text:span><text:span text:style-name="T29">.</text:span></text:p>
      <text:p text:style-name="P11"/>
      <text:p text:style-name="P10"><text:span text:style-name="Font_20_Style14"><text:span text:style-name="T15">ПРИЈЕДЛОГ КОНАЧНЕ </text:span></text:span><text:span text:style-name="Font_20_Style14"><text:span text:style-name="T15">РАНГ <text:s/>ЛИСТЕ</text:span></text:span></text:p>
      <text:p text:style-name="P10"><text:span text:style-name="Font_20_Style14"><text:span text:style-name="T15">најквалификованијих кандидата за </text:span></text:span><text:span text:style-name="Font_20_Style14"><text:span text:style-name="T11">једног <text:s/></text:span></text:span><text:span text:style-name="Font_20_Style20"><text:span text:style-name="T17">члан</text:span></text:span><text:span text:style-name="Font_20_Style20"><text:span text:style-name="T3">а</text:span></text:span><text:span text:style-name="Font_20_Style20"><text:span text:style-name="T17"> </text:span></text:span></text:p>
      <text:p text:style-name="P10"><text:span text:style-name="Font_20_Style20"><text:span text:style-name="T3">Надзорног о</text:span></text:span><text:span text:style-name="Font_20_Style20"><text:span text:style-name="T40">дбора </text:span></text:span><text:span text:style-name="T27"><text:s/>М</text:span><text:span text:style-name="T33">Х «ЕРС»</text:span><text:span text:style-name="T27"> Матично предузеће а.д. Требиње </text:span><text:span text:style-name="T29">-</text:span></text:p>
      <text:p text:style-name="P10"><text:span text:style-name="Font_20_Style20"><text:span text:style-name="T4">ЗЕДП “Електро-Бијељина“ а.д. Бијељина</text:span></text:span></text:p>
      <text:p text:style-name="P10"/>
      <text:p text:style-name="P10"/>
      <text:p text:style-name="P53"><text:span text:style-name="T29"><text:tab/>1. Дарко Алексић из Бијељине..........................</text:span><text:span text:style-name="T31">са укупним бројем бодова 69</text:span></text:p>
      <text:p text:style-name="P55"/>
      <text:p text:style-name="P8"/>
      <text:p text:style-name="P8"><text:span text:style-name="Font_20_Style20"><text:span text:style-name="T21">Комисија предлаже </text:span></text:span><text:span text:style-name="Font_20_Style20"><text:span text:style-name="T14"><text:s/></text:span></text:span><text:span text:style-name="Font_20_Style20"><text:span text:style-name="T18">Скупштини акционара </text:span></text:span><text:span text:style-name="Font_20_Style20"><text:span text:style-name="T4">П</text:span></text:span><text:span text:style-name="Font_20_Style20"><text:span text:style-name="T18">редузећа</text:span></text:span><text:span text:style-name="Font_20_Style20"><text:span text:style-name="T14">, </text:span></text:span><text:span text:style-name="Font_20_Style20"><text:span text:style-name="T4">да прворангираног </text:span></text:span><text:span text:style-name="Font_20_Style20"><text:span text:style-name="T18">кандидата</text:span></text:span><text:span text:style-name="Font_20_Style20"><text:span text:style-name="T14"> <text:s/></text:span></text:span><text:span text:style-name="Font_20_Style20"><text:span text:style-name="T7">Дарка Алексића из Бијељине </text:span></text:span><text:span text:style-name="Font_20_Style20"><text:span text:style-name="T14">имен</text:span></text:span><text:span text:style-name="Font_20_Style20"><text:span text:style-name="T7">ује за </text:span></text:span><text:span text:style-name="Font_20_Style20"><text:span text:style-name="T14">члан</text:span></text:span><text:span text:style-name="Font_20_Style20"><text:span text:style-name="T7">а</text:span></text:span><text:span text:style-name="Font_20_Style20"><text:span text:style-name="T14"> </text:span></text:span><text:span text:style-name="Font_20_Style20"><text:span text:style-name="T7">Надзорног о</text:span></text:span><text:span text:style-name="Font_20_Style20"><text:span text:style-name="T14">дбора МХ «ЕРС» Матично предузеће а.д. </text:span></text:span><text:span text:style-name="Font_20_Style20"><text:span text:style-name="T7">Требиње-ЗЕДП “Електро-Бијељина“ а.д. Бијељина,</text:span></text:span><text:span text:style-name="Font_20_Style20"><text:span text:style-name="T14"> а према претходно </text:span></text:span><text:span text:style-name="Font_20_Style20"><text:span text:style-name="T18">утврђеној коначној Ранг листи.</text:span></text:span></text:p>
      <text:p text:style-name="P8"><text:span text:style-name="Font_20_Style20"><text:span text:style-name="T7"/></text:span></text:p>
      <text:p text:style-name="P8"><text:span text:style-name="Font_20_Style20"><text:span text:style-name="T14">Констатујући да предложени кандидат испуњава све опште и посебне услове Јавног конкурса, Комисија цијени да предложени кандидат посједуј</text:span></text:span><text:span text:style-name="Font_20_Style20"><text:span text:style-name="T7">е</text:span></text:span><text:span text:style-name="Font_20_Style20"><text:span text:style-name="T14"> потребна стручна и професионална знања и способности за </text:span></text:span><text:span text:style-name="Font_20_Style20"><text:span text:style-name="T7">члана Надзорног одбора</text:span></text:span><text:span text:style-name="Font_20_Style20"><text:span text:style-name="T14">, да познај</text:span></text:span><text:span text:style-name="Font_20_Style20"><text:span text:style-name="T7">е</text:span></text:span><text:span text:style-name="Font_20_Style20"><text:span text:style-name="T14"> проблематику из области електропривредних дјелатности, те начин рада и надлежности органа <text:s/>у јавним предузећима, што </text:span></text:span><text:span text:style-name="Font_20_Style20"><text:span text:style-name="T7">је</text:span></text:span><text:span text:style-name="Font_20_Style20"><text:span text:style-name="T14"> показа</text:span></text:span><text:span text:style-name="Font_20_Style20"><text:span text:style-name="T7">о</text:span></text:span><text:span text:style-name="Font_20_Style20"><text:span text:style-name="T14"> током интервјуисања, што </text:span></text:span><text:span text:style-name="Font_20_Style20"><text:span text:style-name="T7">га</text:span></text:span><text:span text:style-name="Font_20_Style20"><text:span text:style-name="T14"> поред испуњавања осталих услова Јавног конкурса чини квалфикованим кандидат</text:span></text:span><text:span text:style-name="Font_20_Style20"><text:span text:style-name="T7">ом</text:span></text:span><text:span text:style-name="Font_20_Style20"><text:span text:style-name="T14"> за именовање на позицију члана </text:span></text:span><text:span text:style-name="Font_20_Style20"><text:span text:style-name="T7">Надзорног о</text:span></text:span><text:span text:style-name="Font_20_Style20"><text:span text:style-name="T14">дбора МХ «ЕРС» Матичног предузећа а.д. </text:span></text:span><text:span text:style-name="Font_20_Style20"><text:span text:style-name="T7">Требиње-ЗЕДП “Електро-Бијељина“ а.д. Бијељина .</text:span></text:span><text:span text:style-name="Font_20_Style20"><text:span text:style-name="T14"> </text:span></text:span></text:p>
      <text:p text:style-name="P8"/>
      <text:p text:style-name="P8"><text:span text:style-name="Font_20_Style20"><text:span text:style-name="T14">С поштовањем,</text:span></text:span></text:p>
      <text:p text:style-name="P16"><text:span text:style-name="T33"><text:s text:c="97"/></text:span><text:span text:style-name="T33">КОМИСИЈА</text:span></text:p>
      <text:p text:style-name="P56"><text:span text:style-name="T33">Предсјед</text:span><text:span text:style-name="T29">авајући</text:span></text:p>
      <text:p text:style-name="P56"/>
      <text:p text:style-name="P56"><text:span text:style-name="T29">Мр Максим Скоко</text:span><text:span text:style-name="T33">, </text:span><text:span text:style-name="T29">дипл.ел.инж.</text:span></text:p>
      <text:p text:style-name="P57">____________________________</text:p>
      <text:p text:style-name="P57"/>
      <text:p text:style-name="P57">Чланови:</text:p>
      <text:p text:style-name="P58">Др Петар Иванковић, дипл.ел.инж.</text:p>
      <text:p text:style-name="P58">_____________________________</text:p>
      <text:p text:style-name="P57"/>
      <text:p text:style-name="P16"><text:span text:style-name="T29"><text:s text:c="100"/>Мр Слободан Радановић</text:span><text:span text:style-name="T33">, дипл.</text:span><text:span text:style-name="T29">ек.</text:span></text:p>
      <text:p text:style-name="P57">_______________________</text:p>
      <text:p text:style-name="P59"><text:span text:style-name="T29"><text:s text:c="95"/>Александар Ђурђевић, дипл.правник.</text:span></text:p>
      <text:p text:style-name="P57">_______________________</text:p>
      <text:p text:style-name="P59"><text:span text:style-name="T29"><text:s text:c="110"/>Славица Цацановић</text:span><text:span text:style-name="T29">,дипл. ек</text:span></text:p>
      <text:p text:style-name="P57">_______________________</text:p>
      <text:p text:style-name="P19"><text:soft-page-break/><text:span text:style-name="T59">Достављено:</text:span></text:p>
      <text:p text:style-name="Standard"><text:span text:style-name="T2"><text:s text:c="8"/></text:span><text:span text:style-name="T2">- <text:s text:c="4"/>Скупштини акционара</text:span></text:p>
      <text:list xml:id="list28751974" text:style-name="WW8Num1">
        <text:list-item>
          <text:p text:style-name="P24">Надзорном одбору </text:p>
        </text:list-item>
        <text:list-item>
          <text:p text:style-name="P24">Управи,</text:p>
        </text:list-item>
        <text:list-item>
          <text:p text:style-name="P24">у спис,</text:p>
        </text:list-item>
        <text:list-item>
          <text:p text:style-name="P24">а/а</text:p>
        </text:list-item>
      </text:list>
      <text:p text:style-name="P23">Прилог:</text:p>
      <text:list xml:id="list33401162" text:continue-numbering="true" text:style-name="WW8Num1">
        <text:list-item>
          <text:p text:style-name="P13"><text:span text:style-name="T1">Записник Комисије са прве сједнице,са прило</text:span><text:span text:style-name="T2">гом</text:span></text:p>
        </text:list-item>
        <text:list-item>
          <text:p text:style-name="P13"><text:span text:style-name="T1">Записник Комисије са друге сједнице,са прило</text:span><text:span text:style-name="T2">гом</text:span></text:p>
        </text:list-item>
        <text:list-item>
          <text:p text:style-name="P13"><text:span text:style-name="T1">Одлука</text:span><text:span text:style-name="T2"> Скупштине акционара</text:span><text:span text:style-name="T1"> о расписивању Јавног конкурса,</text:span></text:p>
        </text:list-item>
        <text:list-item>
          <text:p text:style-name="P13"><text:span text:style-name="T1">Одлука </text:span><text:span text:style-name="T2">Скупштине акционара</text:span><text:span text:style-name="T1"> о утврђивању услова, стандарда и критеријума за избор и именовање <text:s/></text:span><text:span text:style-name="T2">три </text:span><text:span text:style-name="T1"><text:s/>члана </text:span><text:span text:style-name="T2">Надзорног о</text:span><text:span text:style-name="T1">дбора ,</text:span></text:p>
        </text:list-item>
        <text:list-item>
          <text:p text:style-name="P24">Јавни конкурс </text:p>
        </text:list-item>
        <text:list-item>
          <text:p text:style-name="P13"><text:span text:style-name="T1">Одлука </text:span><text:span text:style-name="T2">Скупштине акционара</text:span><text:span text:style-name="T1"> о именовању Комисије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B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B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1" style:family="paragraph" style:parent-style-name="Standard">
      <style:paragraph-properties fo:line-height="0.1953in" fo:text-align="center" style:justify-single-word="false" fo:orphans="0" fo:widows="0" style:text-autospace="none"/>
      <style:text-properties style:font-name="Arial" style:font-name-complex="Arial"/>
    </style:style>
    <style:style style:name="Style6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Style5" style:family="paragraph" style:parent-style-name="Standard">
      <style:paragraph-properties fo:line-height="0.1953in" fo:text-align="justify" style:justify-single-word="false" fo:orphans="0" fo:widows="0" style:text-autospace="none"/>
      <style:text-properties style:font-name="Arial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Calibri" fo:font-weight="bold" style:font-name-asian="Times New Roman" style:font-weight-asian="bold" style:font-name-complex="Times New Roman"/>
    </style:style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size="11pt" style:font-size-asian="11pt" style:font-name-complex="Times New Roman" style:font-size-complex="11pt"/>
    </style:style>
    <style:style style:name="Font_20_Style17" style:display-name="Font Style17" style:family="text" style:parent-style-name="Default_20_Paragraph_20_Font">
      <style:text-properties style:font-name="Times New Roman" fo:font-size="13pt" fo:letter-spacing="0.0484in" fo:font-weight="bold" style:font-size-asian="13pt" style:font-weight-asian="bold" style:font-name-complex="Times New Roman" style:font-size-complex="13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2z0" style:family="text">
      <style:text-properties fo:font-weight="bold" style:font-weight-asian="bold"/>
    </style:style>
    <style:style style:name="Font_20_Style14" style:display-name="Font Style14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s text:c="73"/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nezana mulina</meta:initial-creator>
    <meta:creation-date>2016-11-15T10:32:37.88</meta:creation-date>
    <dc:date>2016-11-15T13:23:23.83</dc:date>
    <dc:creator>snezana mulina</dc:creator>
    <meta:editing-duration>PT2H50M43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6" meta:paragraph-count="89" meta:word-count="1387" meta:character-count="10804"/>
  </office:meta>
</office:document-meta>
</file>