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 Cirilica" svg:font-family="Arial Cirilica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style:font-name="Arial Cirilica"/>
    </style:style>
    <style:style style:name="T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" style:parent-style-name="Textbodyindent" style:family="paragraph">
      <style:paragraph-properties style:line-height-at-least="0.1388in"/>
    </style:style>
    <style:style style:name="P13" style:parent-style-name="Textbodyindent" style:family="paragraph">
      <style:paragraph-properties style:line-height-at-least="0.1388in"/>
    </style:style>
    <style:style style:name="P14" style:parent-style-name="Textbodyindent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</style:style>
    <style:style style:name="P22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</style:style>
    <style:style style:name="P23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 fo:text-indent="0.5in"/>
      <style:text-properties style:font-name="Arial" style:font-name-complex="Arial"/>
    </style:style>
    <style:style style:name="P33" style:parent-style-name="Standard" style:family="paragraph">
      <style:paragraph-properties fo:text-align="justify" style:line-height-at-least="0.1388in" fo:text-indent="0.5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paragraph-properties style:line-height-at-least="0.1388in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Standard" style:family="paragraph">
      <style:paragraph-properties style:line-height-at-least="0.1388in"/>
    </style:style>
    <style:style style:name="T41" style:parent-style-name="DefaultParagraphFont" style:family="text">
      <style:text-properties style:font-name="Arial Cirilica"/>
    </style:style>
    <style:style style:name="T42" style:parent-style-name="DefaultParagraphFont" style:family="text">
      <style:text-properties style:font-name="Arial Cirilica"/>
    </style:style>
    <style:style style:name="P43" style:parent-style-name="Standard" style:family="paragraph">
      <style:paragraph-properties style:line-height-at-least="0.1388in"/>
    </style:style>
    <style:style style:name="P44" style:parent-style-name="Standard" style:family="paragraph">
      <style:paragraph-properties style:line-height-at-least="0.1388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Standard" style:family="paragraph">
      <style:paragraph-properties style:line-height-at-least="0.1388in"/>
      <style:text-properties style:font-name="Arial Cirilica"/>
    </style:style>
    <style:style style:name="P47" style:parent-style-name="Standard" style:family="paragraph">
      <style:paragraph-properties style:line-height-at-least="0.1388in"/>
      <style:text-properties style:font-name="Arial Cirilica"/>
    </style:style>
    <style:style style:name="P48" style:parent-style-name="Standard" style:master-page-name="MP1" style:family="paragraph">
      <style:paragraph-properties fo:break-before="page" style:line-height-at-least="0.1388in"/>
      <style:text-properties style:font-name="Arial Cirilica"/>
    </style:style>
    <style:style style:name="T4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59" style:parent-style-name="Textbodyindent" style:family="paragraph">
      <style:paragraph-properties style:line-height-at-least="0.1388in"/>
    </style:style>
    <style:style style:name="P60" style:parent-style-name="Textbodyindent" style:family="paragraph">
      <style:paragraph-properties style:line-height-at-least="0.1388in"/>
    </style:style>
    <style:style style:name="P61" style:parent-style-name="Textbodyindent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</style:style>
    <style:style style:name="P68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</style:style>
    <style:style style:name="P69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justify" fo:text-indent="0.5in">
        <style:tab-stops>
          <style:tab-stop style:type="left" style:position="1.6145in"/>
          <style:tab-stop style:type="left" style:position="4.4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 fo:line-height="150%" fo:text-indent="0.5in"/>
      <style:text-properties style:font-name="Arial" style:font-name-complex="Arial"/>
    </style:style>
    <style:style style:name="P82" style:parent-style-name="Standard" style:family="paragraph">
      <style:paragraph-properties fo:text-align="justify" style:line-height-at-least="0.1388in" fo:text-indent="0.5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Standard" style:family="paragraph">
      <style:paragraph-properties style:line-height-at-least="0.1388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Standard" style:family="paragraph">
      <style:paragraph-properties style:line-height-at-least="0.1388in"/>
    </style:style>
    <style:style style:name="T91" style:parent-style-name="DefaultParagraphFont" style:family="text">
      <style:text-properties style:font-name="Arial Cirilica"/>
    </style:style>
    <style:style style:name="P92" style:parent-style-name="Standard" style:family="paragraph">
      <style:paragraph-properties style:line-height-at-least="0.1388in"/>
    </style:style>
    <style:style style:name="P93" style:parent-style-name="Standard" style:family="paragraph">
      <style:paragraph-properties style:line-height-at-least="0.1388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Standard" style:family="paragraph">
      <style:paragraph-properties style:line-height-at-least="0.1388in"/>
      <style:text-properties style:font-name="Arial Cirilica"/>
    </style:style>
    <style:style style:name="P97" style:parent-style-name="Standard" style:family="paragraph">
      <style:paragraph-properties style:line-height-at-least="0.1388in"/>
      <style:text-properties style:font-name="Arial Cirilica"/>
    </style:style>
    <style:style style:name="P98" style:parent-style-name="Standard" style:family="paragraph">
      <style:paragraph-properties style:line-height-at-least="0.1388in"/>
      <style:text-properties style:font-name="Arial Cirilica"/>
    </style:style>
    <style:style style:name="P99" style:parent-style-name="Standard" style:family="paragraph">
      <style:paragraph-properties style:line-height-at-least="0.1388in"/>
      <style:text-properties style:font-name="Arial Cirilica"/>
    </style:style>
    <style:style style:name="P100" style:parent-style-name="Standard" style:family="paragraph">
      <style:paragraph-properties style:line-height-at-least="0.1388in"/>
      <style:text-properties style:font-name="Arial Cirilica"/>
    </style:style>
    <style:style style:name="P101" style:parent-style-name="Standard" style:family="paragraph">
      <style:paragraph-properties style:line-height-at-least="0.1388in"/>
      <style:text-properties style:font-name="Arial Cirilica"/>
    </style:style>
    <style:style style:name="P102" style:parent-style-name="Standard" style:family="paragraph">
      <style:paragraph-properties style:line-height-at-least="0.1388in"/>
      <style:text-properties style:font-name="Arial Cirilica"/>
    </style:style>
    <style:style style:name="P103" style:parent-style-name="Standard" style:family="paragraph">
      <style:paragraph-properties style:line-height-at-least="0.1388in"/>
      <style:text-properties style:font-name="Arial Cirilica"/>
    </style:style>
    <style:style style:name="P104" style:parent-style-name="Standard" style:family="paragraph">
      <style:paragraph-properties style:line-height-at-least="0.1388in"/>
      <style:text-properties style:font-name="Arial Cirilica"/>
    </style:style>
    <style:style style:name="P105" style:parent-style-name="Standard" style:family="paragraph">
      <style:paragraph-properties style:line-height-at-least="0.1388in"/>
      <style:text-properties style:font-name="Arial Cirilica"/>
    </style:style>
    <style:style style:name="P106" style:parent-style-name="Standard" style:master-page-name="MP2" style:family="paragraph">
      <style:paragraph-properties fo:break-before="page" style:line-height-at-least="0.1388in"/>
    </style:style>
    <style:style style:name="T107" style:parent-style-name="DefaultParagraphFont" style:family="text">
      <style:text-properties style:font-name="Arial Cirilica"/>
    </style:style>
    <style:style style:name="T108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17" style:parent-style-name="Textbodyindent" style:family="paragraph">
      <style:paragraph-properties style:line-height-at-least="0.1388in"/>
    </style:style>
    <style:style style:name="P118" style:parent-style-name="Textbodyindent" style:family="paragraph">
      <style:paragraph-properties style:line-height-at-least="0.1388in"/>
    </style:style>
    <style:style style:name="P119" style:parent-style-name="Textbodyindent" style:family="paragraph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27" style:parent-style-name="Standard" style:family="paragraph">
      <style:paragraph-properties fo:text-align="justify"/>
      <style:text-properties style:font-name="Arial" style:font-name-complex="Arial"/>
    </style:style>
    <style:style style:name="P128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29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30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31" style:parent-style-name="Standard" style:family="paragraph">
      <style:paragraph-properties fo:text-align="justify" fo:line-height="150%" fo:text-indent="0.5in"/>
      <style:text-properties style:font-name="Arial" style:font-name-complex="Arial"/>
    </style:style>
    <style:style style:name="P132" style:parent-style-name="Standard" style:family="paragraph">
      <style:paragraph-properties fo:text-align="justify" style:line-height-at-least="0.1388in" fo:text-indent="0.5in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37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38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39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40" style:parent-style-name="Standard" style:family="paragraph">
      <style:paragraph-properties style:line-height-at-least="0.1388in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Standard" style:family="paragraph">
      <style:paragraph-properties style:line-height-at-least="0.1388in"/>
      <style:text-properties style:font-name="Arial" style:font-name-complex="Arial"/>
    </style:style>
    <style:style style:name="P143" style:parent-style-name="Standard" style:family="paragraph">
      <style:paragraph-properties style:line-height-at-least="0.1388in"/>
    </style:style>
    <style:style style:name="T144" style:parent-style-name="DefaultParagraphFont" style:family="text">
      <style:text-properties style:font-name="Arial Cirilica"/>
    </style:style>
    <style:style style:name="T145" style:parent-style-name="DefaultParagraphFont" style:family="text">
      <style:text-properties style:font-name="Arial Cirilica"/>
    </style:style>
    <style:style style:name="P146" style:parent-style-name="Standard" style:family="paragraph">
      <style:paragraph-properties style:line-height-at-least="0.1388in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Standard" style:family="paragraph">
      <style:paragraph-properties style:line-height-at-least="0.1388in"/>
      <style:text-properties style:font-name="Arial Cirilica"/>
    </style:style>
    <style:style style:name="P149" style:parent-style-name="Standard" style:family="paragraph">
      <style:paragraph-properties style:line-height-at-least="0.1388in"/>
      <style:text-properties style:font-name="Arial Cirilica"/>
    </style:style>
    <style:style style:name="P150" style:parent-style-name="Standard" style:family="paragraph">
      <style:paragraph-properties style:line-height-at-least="0.1388in"/>
      <style:text-properties style:font-name="Arial Cirilica"/>
    </style:style>
    <style:style style:name="P151" style:parent-style-name="Standard" style:family="paragraph">
      <style:paragraph-properties style:line-height-at-least="0.1388in"/>
      <style:text-properties style:font-name="Arial Cirilica"/>
    </style:style>
    <style:style style:name="P152" style:parent-style-name="Standard" style:family="paragraph">
      <style:paragraph-properties style:line-height-at-least="0.1388in"/>
      <style:text-properties style:font-name="Arial Cirilica"/>
    </style:style>
    <style:style style:name="P153" style:parent-style-name="Standard" style:family="paragraph">
      <style:paragraph-properties style:line-height-at-least="0.1388in"/>
      <style:text-properties style:font-name="Arial Cirilica"/>
    </style:style>
    <style:style style:name="P154" style:parent-style-name="Standard" style:family="paragraph">
      <style:paragraph-properties style:line-height-at-least="0.1388in"/>
      <style:text-properties style:font-name="Arial Cirilica"/>
    </style:style>
    <style:style style:name="P155" style:parent-style-name="Standard" style:family="paragraph">
      <style:paragraph-properties style:line-height-at-least="0.1388in"/>
      <style:text-properties style:font-name="Arial Cirilica"/>
    </style:style>
    <style:style style:name="P156" style:parent-style-name="Standard" style:family="paragraph">
      <style:paragraph-properties style:line-height-at-least="0.1388in"/>
      <style:text-properties style:font-name="Arial Cirilica"/>
    </style:style>
    <style:style style:name="P157" style:parent-style-name="Standard" style:family="paragraph">
      <style:paragraph-properties style:line-height-at-least="0.1388in"/>
      <style:text-properties style:font-name="Arial Cirilica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1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171" style:parent-style-name="Textbodyindent" style:family="paragraph">
      <style:paragraph-properties style:line-height-at-least="0.1388in"/>
    </style:style>
    <style:style style:name="P172" style:parent-style-name="Textbodyindent" style:family="paragraph">
      <style:paragraph-properties style:line-height-at-least="0.1388in"/>
    </style:style>
    <style:style style:name="P173" style:parent-style-name="Textbodyindent" style:family="paragraph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  <style:style style:name="P179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80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81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Standard" style:family="paragraph">
      <style:paragraph-properties style:line-height-at-least="0.1388in" fo:text-indent="0.25in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1" style:parent-style-name="Standard" style:family="paragraph">
      <style:paragraph-properties style:line-height-at-least="0.1388in" fo:text-indent="0.25in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95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96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97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198" style:parent-style-name="Standard" style:family="paragraph">
      <style:paragraph-properties fo:text-align="justify" style:line-height-at-least="0.1388in" fo:text-indent="0.25in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Standard" style:family="paragraph">
      <style:paragraph-properties fo:text-align="justify" style:line-height-at-least="0.1388in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205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206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207" style:parent-style-name="Standard" style:family="paragraph">
      <style:paragraph-properties fo:text-align="justify" style:line-height-at-least="0.1388in" fo:text-indent="0.5in"/>
      <style:text-properties style:font-name="Arial" style:font-name-complex="Arial"/>
    </style:style>
    <style:style style:name="P208" style:parent-style-name="Standard" style:family="paragraph">
      <style:paragraph-properties fo:text-align="justify" style:line-height-at-least="0.1388in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 Cirilica"/>
    </style:style>
    <style:style style:name="P211" style:parent-style-name="Standard" style:family="paragraph">
      <style:paragraph-properties fo:text-align="justify" style:line-height-at-least="0.1388in"/>
    </style:style>
    <style:style style:name="T212" style:parent-style-name="DefaultParagraphFont" style:family="text">
      <style:text-properties style:font-name="Arial Cirilica"/>
    </style:style>
    <style:style style:name="T213" style:parent-style-name="DefaultParagraphFont" style:family="text">
      <style:text-properties style:font-name="Arial Cirilica"/>
    </style:style>
    <style:style style:name="P214" style:parent-style-name="Standard" style:family="paragraph">
      <style:paragraph-properties style:line-height-at-least="0.1388in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Standard" style:family="paragraph">
      <style:paragraph-properties style:line-height-at-least="0.1388in"/>
      <style:text-properties style:font-name="Arial Cirilica"/>
    </style:style>
    <style:style style:name="P217" style:parent-style-name="Standard" style:family="paragraph">
      <style:paragraph-properties style:line-height-at-least="0.1388in"/>
    </style:style>
    <style:style style:name="T218" style:parent-style-name="DefaultParagraphFont" style:family="text">
      <style:text-properties style:font-name="Arial Cirilica"/>
    </style:style>
  </office:automatic-styles>
  <office:body>
    <office:text text:use-soft-page-breaks="true">
      <text:p text:style-name="P1"><text:s text:c="78"/></text:p>
      <text:p text:style-name="Standard"><text:span text:style-name="T2">МХ «ЕРС» - МП а. д. ТРЕБИЊЕ -</text:span></text:p>
      <text:p text:style-name="Standard"><text:span text:style-name="T3">ЗЕДП «ЕЛЕКТРО-БИЈЕЉИНА» <text:s/>а.д. <text:s text:c="13"/></text:span></text:p>
      <text:p text:style-name="P4"><text:s text:c="14"/>Б И Ј Е Љ И Н А</text:p>
      <text:p text:style-name="P5"/>
      <text:p text:style-name="P6">-СКУПШТИНА АКЦИОНАРА- <text:s text:c="49"/></text:p>
      <text:p text:style-name="Standard"/>
      <text:p text:style-name="P7">Број:5845/16-СА/XLVIII-5.</text:p>
      <text:p text:style-name="Standard"><text:span text:style-name="T8">Дана, <text:s text:c="83"/>Прилог бр.1. <text:s text:c="54"/></text:span><text:span text:style-name="T9"><text:s text:c="27"/></text:span></text:p>
      <text:p text:style-name="Standard"><text:span text:style-name="T10"><text:s text:c="99"/></text:span></text:p>
      <text:p text:style-name="P11"/>
      <text:p text:style-name="P12">На основу члана 37 Статута МХ “ЕРС”- МП а.д. Требиње - ЗЕДП «Електро-Бијељина« а.д. Бијељина и члана<text:s/>31. и 32. Пословника о раду Скупштине акционара, <text:s/>Скупштина акционара МХ “ЕРС” - МП а.д. Требиње - ЗЕДП «Електро-Бијељина« а.д. Бијељина, на приједлог Надзорног одбора и препоруку Одбора за ревизију, на сједници од ------------. године <text:s/>д о н о с и:</text:p>
      <text:p text:style-name="P13"/>
      <text:p text:style-name="Textbodyindent"/>
      <text:p text:style-name="P14"><text:s text:c="29"/><text:s text:c="11"/>О Д Л У К У</text:p>
      <text:p text:style-name="Textbodyindent"><text:span text:style-name="T15"><text:s text:c="3"/></text:span><text:span text:style-name="T16"><text:s text:c="3"/>о усвајању<text:s/></text:span><text:span text:style-name="T17"><text:s/>Извјештаја <text:s/>независног процјенитеља KPMG</text:span></text:p>
      <text:p text:style-name="P18"><text:s text:c="3"/>д.о.о. Београд о процјени вриједности некретнина, постројења, опреме, <text:s/></text:p>
      <text:p text:style-name="P19"><text:s text:c="4"/>инвестиционих некретнина и <text:s/>нематеријалне имовине ЗЕДП “Електро-</text:p>
      <text:p text:style-name="P20"><text:s text:c="8"/>Бијељина” а.д.<text:s/>Бијељина, на дан 31.12.2015. године</text:p>
      <text:p text:style-name="P21"/>
      <text:p text:style-name="P22"/>
      <text:p text:style-name="P23"><text:s text:c="49"/>I</text:p>
      <text:p text:style-name="P24"><text:span text:style-name="T25"><text:tab/><text:s text:c="2"/>Усваја се</text:span><text:span text:style-name="T26"><text:s/>Извјештај <text:s/>независног процјенитеља KPMG</text:span><text:span text:style-name="T27"><text:s/>д.о.о. Београд о процјени fer (тржишне) вриједности некретнина, постројења, опреме, <text:s/>инвестиционих <text:s/>некретнина и <text:s/>нематеријалне имовине МХ “ЕРС” МП а.д.Требиње-ЗЕДП “Електро-Бијељина” а.д. Бијељина, каоја на дан 31.12.2015. године износи <text:s/>(заокружено): 24</text:span><text:span text:style-name="T28">1.511.110 КМ (двије стотине четрдесет један милион пет стотина једанаест хиљада стотину десет конвертибилних марака)</text:span></text:p>
      <text:p text:style-name="P29"><text:s text:c="51"/></text:p>
      <text:p text:style-name="P30"><text:s text:c="49"/>II</text:p>
      <text:p text:style-name="P31"><text:s text:c="7"/>Задужује се Управа Предузећа<text:s/>да изврши све потребне корекције које произилазе из усвојене Процјене.</text:p>
      <text:p text:style-name="P32"><text:s/></text:p>
      <text:p text:style-name="P33"><text:span text:style-name="T34"><text:s text:c="49"/>II</text:span><text:span text:style-name="T35">I</text:span><text:span text:style-name="T36"><text:s text:c="4"/></text:span><text:span text:style-name="T37"><text:tab/></text:span></text:p>
      <text:p text:style-name="P38"><text:span text:style-name="T39"><text:tab/><text:s text:c="4"/>Одлука ступа на снагу даном доношења, чини саставни дио записника и уписује се у Књигу одлука.</text:span></text:p>
      <text:p text:style-name="P40"><text:span text:style-name="T41"><text:s text:c="23"/></text:span><text:span text:style-name="T42"><text:s text:c="53"/></text:span><text:s text:c="16"/></text:p>
      <text:p text:style-name="P43"><text:s text:c="59"/></text:p>
      <text:p text:style-name="P44"><text:s text:c="72"/><text:span text:style-name="T45">ПРЕДСЈЕДНИК СКУПШТИНЕ АКЦИОНАРА</text:span></text:p>
      <text:p text:style-name="P46"><text:s text:c="21"/><text:s text:c="60"/></text:p>
      <text:p text:style-name="P47"/>
      <text:soft-page-break/>
      <text:p text:style-name="P48"><text:s text:c="72"/></text:p>
      <text:p text:style-name="Standard"><text:span text:style-name="T49">МХ «ЕРС» - МП а. д. ТРЕБИЊЕ -</text:span></text:p>
      <text:p text:style-name="Standard"><text:span text:style-name="T50">ЗЕДП «ЕЛЕКТРО-БИЈЕЉИНА» <text:s/>а.д. <text:s text:c="13"/></text:span></text:p>
      <text:p text:style-name="P51"><text:s text:c="14"/>Б И Ј Е Љ И Н А</text:p>
      <text:p text:style-name="P52"/>
      <text:p text:style-name="P53">-СКУПШТИНА<text:s/>АКЦИОНАРА- <text:s text:c="49"/></text:p>
      <text:p text:style-name="Standard"/>
      <text:p text:style-name="P54">Број:5845/16-СА/XLVIII-6.</text:p>
      <text:p text:style-name="Standard"><text:span text:style-name="T55">Дана, <text:s text:c="83"/>Прилог бр.2. <text:s text:c="66"/></text:span><text:span text:style-name="T56"><text:s text:c="15"/></text:span></text:p>
      <text:p text:style-name="Standard"><text:span text:style-name="T57"><text:s text:c="99"/></text:span></text:p>
      <text:p text:style-name="P58"/>
      <text:p text:style-name="P59">На основу члана 5. Закона о јавним предузећима,члана 37 став 1. тачка 7. Статута МХ “ЕРС”- МП а.д. Требиње - ЗЕДП «Електро-Бијељина« а.д. Бијељина и члана<text:s/>31.<text:s/>и 32. Пословника о раду Скупштине акционара, <text:s/>Скупштина акционара МХ “ЕРС” - МП а.д. Требиње - ЗЕДП «Електро-Бијељина« а.д. Бијељина, на приједлог Надзорног одбора и препоруку Одбора за ревизију, на сједници од ------------. године <text:s/>д о н о с и:</text:p>
      <text:p text:style-name="P60"/>
      <text:p text:style-name="Textbodyindent"/>
      <text:p text:style-name="P61"><text:s text:c="6"/><text:s text:c="34"/>О Д Л У К У</text:p>
      <text:p text:style-name="Textbodyindent"><text:span text:style-name="T62"><text:s text:c="3"/></text:span><text:span text:style-name="T63"><text:s text:c="3"/>о усвајању<text:s/></text:span><text:span text:style-name="T64"><text:s/>Ребаланса Плана пословања з</text:span><text:span text:style-name="T65">a<text:s/></text:span><text:span text:style-name="T66">2016. годину</text:span></text:p>
      <text:p text:style-name="P67"/>
      <text:p text:style-name="P68"/>
      <text:p text:style-name="P69"><text:s text:c="49"/>I</text:p>
      <text:p text:style-name="P70"><text:span text:style-name="T71"><text:tab/>Усваја се Ребаланс Плана пословања МХ “ЕРС” МП а.д. Требиње - ЗЕДП "Електро-Бијељина" а.д. Бијељ</text:span><text:span text:style-name="T72">ина <text:s/>за 2016.</text:span><text:span text:style-name="T73"><text:s/>годину.</text:span></text:p>
      <text:p text:style-name="P74"><text:s text:c="51"/></text:p>
      <text:p text:style-name="P75"><text:s text:c="49"/>II</text:p>
      <text:p text:style-name="P76"/>
      <text:p text:style-name="P77"><text:span text:style-name="T78"><text:tab/>Ребаланс Плана пословања МХ “ЕРС” МП а.д. Требиње - ЗЕДП "Електро-Бијељина" а.д. Бијељина за 2016.</text:span><text:span text:style-name="T79"><text:s/>годину усклађен је са <text:s/>Ребала</text:span><text:span text:style-name="T80">нсом Плана пословања МХ “Електропривреда Републике Српске” МП а.д. Требиње за 2016. годину.</text:span></text:p>
      <text:p text:style-name="P81"><text:s text:c="18"/><text:s/></text:p>
      <text:p text:style-name="P82"><text:span text:style-name="T83"><text:s text:c="49"/>II</text:span><text:span text:style-name="T84">I</text:span><text:span text:style-name="T85"><text:s text:c="4"/></text:span><text:span text:style-name="T86"><text:tab/></text:span></text:p>
      <text:p text:style-name="P87"><text:span text:style-name="T88"><text:tab/>Одлука ступа на снагу даном доношења, чини саставни дио записника и уписује се у Књиг</text:span><text:span text:style-name="T89">у одлука.</text:span></text:p>
      <text:p text:style-name="P90"><text:span text:style-name="T91"><text:s text:c="76"/></text:span><text:s text:c="16"/></text:p>
      <text:p text:style-name="P92"><text:s text:c="59"/></text:p>
      <text:p text:style-name="P93"><text:s text:c="72"/><text:span text:style-name="T94">ПРЕДСЈЕДНИК</text:span><text:span text:style-name="T95"><text:s/>СКУПШТИНЕ АКЦИОНАРА</text:span></text:p>
      <text:p text:style-name="P96"><text:s text:c="6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text:s text:c="4"/></text:span><text:span text:style-name="T108">МХ «ЕРС» - МП а. д. ТРЕБИЊЕ -</text:span></text:p>
      <text:p text:style-name="Standard"><text:span text:style-name="T109">ЗЕДП «ЕЛЕКТРО-БИЈЕЉИНА» <text:s/>а.д. <text:s text:c="13"/></text:span></text:p>
      <text:p text:style-name="P110"><text:s text:c="14"/>Б И Ј Е Љ И Н А</text:p>
      <text:p text:style-name="P111"/>
      <text:p text:style-name="P112">-СКУПШТИНА АКЦИОНАРА- <text:s text:c="49"/></text:p>
      <text:p text:style-name="Standard"/>
      <text:p text:style-name="Standard"><text:span text:style-name="T113">Број:5845/16-СА/XLVIII-7.</text:span></text:p>
      <text:p text:style-name="Standard"><text:span text:style-name="T114">Дана, <text:s text:c="87"/></text:span></text:p>
      <text:p text:style-name="Standard"><text:span text:style-name="T115"><text:s text:c="99"/>Прилог бр.3.</text:span></text:p>
      <text:p text:style-name="P116"/>
      <text:p text:style-name="P117">На основу члана 37. тачка 9. Статута МХ “ЕРС”-<text:s/>МП а.д. Требиње - ЗЕДП «Електро-Бијељина« а.д. Бијељина и члана<text:s/>31. и 32. Пословника о раду Скупштине акционара, <text:s/>Скупштина акционара МХ “ЕРС” - МП а.д. Требиње - ЗЕДП «Електро-Бијељина« а.д. Бијељина, на приједлог Надзорног одбора, на сједници од ---- године <text:s/>д о н о с и:</text:p>
      <text:p text:style-name="P118"/>
      <text:p text:style-name="Textbodyindent"/>
      <text:p text:style-name="P119"><text:s text:c="38"/>О Д Л У К У</text:p>
      <text:p text:style-name="Textbodyindent"><text:span text:style-name="T120"><text:s text:c="17"/></text:span><text:span text:style-name="T121"><text:s/></text:span><text:span text:style-name="T122">о</text:span><text:span text:style-name="T123"><text:s/></text:span><text:span text:style-name="T124">разрјешењу вршиоца дужности</text:span></text:p>
      <text:p text:style-name="P125"><text:s text:c="35"/>члана Надзорног одбора</text:p>
      <text:p text:style-name="P126"/>
      <text:p text:style-name="P127"><text:tab/></text:p>
      <text:p text:style-name="P128"><text:s text:c="45"/>I</text:p>
      <text:p text:style-name="P129"><text:s/>Ради именовања члана<text:s/>Надзорног одбора <text:s/>по <text:s/>проведеном Јавном конкурсу<text:s text:c="2"/>разрјешава се<text:s/>досадашњи вршилац дужности члана Надзорног одбора <text:s/>МХ “ЕРС” - МП а.д. Требиње -<text:s/>ЗЕДП “Електро-Бијељина“ а.д. Бијељина, који је именован Одлуком Скупштине акционара број: 4325/2016-СА/XLVII-14.б) од <text:s/>10.10.2016. године,<text:s/><text:s/>и то:</text:p>
      <text:p text:style-name="P130"><text:s text:c="23"/></text:p>
      <text:p text:style-name="Textbodyindent">1.Милисав Лакић из Бијељине</text:p>
      <text:p text:style-name="P131"><text:s/></text:p>
      <text:p text:style-name="P132"><text:span text:style-name="T133"><text:s text:c="45"/>II</text:span><text:span text:style-name="T134"><text:s text:c="4"/></text:span><text:span text:style-name="T135"><text:tab/></text:span></text:p>
      <text:p text:style-name="P136">Разрјешење вршиоца дужности члана Надзорног одбора се врши на дан ---.2016. године.</text:p>
      <text:p text:style-name="P137"/>
      <text:p text:style-name="P138"/>
      <text:p text:style-name="P139"><text:s text:c="45"/>III</text:p>
      <text:p text:style-name="P140"><text:span text:style-name="T141"><text:tab/>Одлука ступа на снагу даном доношења, чини саставни дио записника и уписује се у Књигу одлука.</text:span></text:p>
      <text:p text:style-name="P142"/>
      <text:p text:style-name="P143"><text:span text:style-name="T144"><text:s text:c="17"/></text:span><text:span text:style-name="T145"><text:s text:c="59"/></text:span><text:s text:c="16"/></text:p>
      <text:p text:style-name="P146"><text:s text:c="69"/><text:span text:style-name="T147">ПРЕДСЈЕДНИК СКУПШТИНЕ АКЦИОНАРА</text:span></text:p>
      <text:p text:style-name="P148"><text:s text:c="78"/><text:s text:c="7"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МХ «ЕРС» - МП а. д. ТРЕБИЊЕ -</text:span></text:p>
      <text:p text:style-name="P160"><text:span text:style-name="T161">ЗЕДП «ЕЛЕКТРО-БИЈЕЉИНА» <text:s/>а.д. <text:s text:c="13"/></text:span></text:p>
      <text:p text:style-name="P162"><text:s text:c="14"/>Б И Ј Е Љ И Н А</text:p>
      <text:p text:style-name="P163">-СКУПШТИНА АКЦИОНАРА- <text:s text:c="49"/></text:p>
      <text:p text:style-name="P164"/>
      <text:p text:style-name="P165"><text:span text:style-name="T166">Број:5845/16-СА/XLVI-8.</text:span></text:p>
      <text:p text:style-name="P167"><text:span text:style-name="T168">Дана,</text:span><text:span text:style-name="T169"><text:s text:c="89"/>Прилог бр.4.</text:span></text:p>
      <text:p text:style-name="P170"/>
      <text:p text:style-name="P171">На основу члана 37. тачка 9. Статута МХ “ЕРС”- МП а.д. Требиње - ЗЕДП «Електро-Бијељина« а.д. Бијељина и члана<text:s/>31. и 32. Пословника о раду Скупштине акционара, <text:s/>Скупштина акционара МХ “ЕРС” - МП а.д. Требиње - ЗЕДП «Електро-Бијељина« а.д. Бијељина, на приједлог Надзорног одбора, на сједници од --.2016.<text:s/>године <text:s/>д о н о с и:</text:p>
      <text:p text:style-name="P172"/>
      <text:p text:style-name="P173"><text:s text:c="38"/>О Д Л У К У</text:p>
      <text:p text:style-name="Textbodyindent"><text:span text:style-name="T174"><text:s text:c="13"/>о<text:s/></text:span><text:span text:style-name="T175"><text:s/>именовању члана<text:s/></text:span><text:span text:style-name="T176">Надзорног одбора</text:span></text:p>
      <text:p text:style-name="P177"><text:tab/></text:p>
      <text:p text:style-name="P178"><text:s text:c="7"/><text:s text:c="48"/>I</text:p>
      <text:p text:style-name="P179">Прихвата се Извјештај о раду Комисије за избор једног члана Надзорног одбора<text:s/>МХ “ЕРС” -МП а.д. Требиње -<text:s/>ЗЕДП “Електро-Бијељина“ а.д. Бијељина <text:s/>број:5580/2016-5 од 14.11.2016. године, са приједлогом ранг листе најквалификованијег кандидата.</text:p>
      <text:p text:style-name="P180"/>
      <text:p text:style-name="P181"><text:s text:c="44"/>II</text:p>
      <text:p text:style-name="P182"><text:span text:style-name="T183"><text:tab/>Именује се један члан Надзорног одбора МХ “ЕРС” -МП а.д. Требиње -</text:span><text:span text:style-name="T184"><text:s/>ЗЕДП “Електро-Бијељина“ а.д. Бијељина<text:s/></text:span><text:span text:style-name="T185">испред Матичног предузећа и Фонда за ре</text:span><text:span text:style-name="T186">ституцију РС</text:span><text:span text:style-name="T187">, а на основу приједлога Комисије за избор по проведеном Јавном конкурсу за избор најквалификованијих лица за функцију <text:s/>члана Надзорног одбора, и то:</text:span></text:p>
      <text:p text:style-name="P188"><text:span text:style-name="T189"><text:s text:c="3"/></text:span><text:span text:style-name="T190"><text:s text:c="3"/>1. Дарко Алексић, дипломирани правник из Бијељине</text:span></text:p>
      <text:p text:style-name="P191"><text:span text:style-name="T192"><text:s text:c="3"/></text:span><text:span text:style-name="T193"><text:s text:c="3"/></text:span></text:p>
      <text:p text:style-name="P194"><text:s text:c="31"/><text:s text:c="14"/>III</text:p>
      <text:p text:style-name="P195">Именовање члана Надзорног одбора врши се на дан --.2016. године, умјесто досадашњег вршиоца дужности, а мандат именованом члану траје четири године.</text:p>
      <text:p text:style-name="P196"/>
      <text:p text:style-name="P197"><text:s text:c="45"/>IV</text:p>
      <text:p text:style-name="P198"><text:span text:style-name="T199"><text:s text:c="5"/>Исплата накнаде за рад именованог<text:s/></text:span><text:span text:style-name="T200">члана Надзорног одбора <text:s/>вршиће се у складу са Одлуком Скупштине акционара број: 3425/2011-СА/XXIV-11.1. од 26.08.2011. године. <text:s text:c="54"/></text:span></text:p>
      <text:p text:style-name="P201"><text:span text:style-name="T202"><text:s text:c="2"/></text:span><text:span text:style-name="T203"><text:tab/><text:s text:c="2"/></text:span></text:p>
      <text:p text:style-name="P204"><text:s text:c="46"/>V</text:p>
      <text:p text:style-name="P205">Право на накнаду по<text:s/>овој одлуци тече од дана именовања.</text:p>
      <text:p text:style-name="P206"/>
      <text:p text:style-name="P207"><text:s text:c="45"/>VI</text:p>
      <text:p text:style-name="P208"><text:span text:style-name="T209"><text:tab/>Одлука ступа на снагу даном доношења, чини саставни дио записника и уписује се у Књигу одлука.</text:span><text:span text:style-name="T210"><text:s text:c="6"/></text:span></text:p>
      <text:p text:style-name="P211"><text:span text:style-name="T212"><text:s text:c="69"/></text:span><text:span text:style-name="T213"><text:s/></text:span><text:s text:c="16"/></text:p>
      <text:p text:style-name="P214"><text:s text:c="69"/><text:span text:style-name="T215">ПРЕДСЈЕДНИК СКУПШТИНЕ АКЦИОНАРА</text:span></text:p>
      <text:p text:style-name="P216"><text:s text:c="71"/></text:p>
      <text:p text:style-name="Standard"/>
      <text:p text:style-name="Standard"/>
      <text:p text:style-name="P217"><text:span text:style-name="T2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 Cirilica" svg:font-family="Arial Cirilica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zana mulina</meta:initial-creator>
    <dc:creator>Aleksandra Jovanovic</dc:creator>
    <meta:creation-date>2016-11-29T13:08:00Z</meta:creation-date>
    <dc:date>2016-12-07T07:44:00Z</dc:date>
    <meta:template xlink:href="Normal" xlink:type="simple"/>
    <meta:editing-cycles>21</meta:editing-cycles>
    <meta:editing-duration>PT15300S</meta:editing-duration>
    <meta:document-statistic meta:page-count="4" meta:paragraph-count="17" meta:word-count="1310" meta:character-count="8766" meta:row-count="62" meta:non-whitespace-character-count="7473"/>
  </office:meta>
</office:document-meta>
</file>